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0pt" fo:font-weight="bold" style:font-size-asian="10pt" style:font-size-complex="10pt"/>
    </style:style>
    <style:style style:name="P2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Heading_20_1">
      <style:paragraph-properties fo:margin-top="0.423cm" fo:margin-bottom="0.212cm" fo:keep-with-next="always"/>
    </style:style>
    <style:style style:name="P4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Verdana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Verdana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/>
    </style:style>
    <style:style style:name="T3" style:family="text">
      <style:text-properties style:font-name="Verdana1" style:text-underline-style="solid" style:text-underline-width="auto" style:text-underline-color="font-color"/>
    </style:style>
    <style:style style:name="T4" style:family="text">
      <style:text-properties style:font-name="Verdana1" style:text-underline-style="solid" style:text-underline-width="auto" style:text-underline-color="font-color" fo:font-weight="bold"/>
    </style:style>
    <style:style style:name="T5" style:family="text">
      <style:text-properties style:font-name="Arial" style:font-name-asian="MS Mincho" style:font-name-complex="Tahom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26">
        <text:section text:style-name="Sect1" text:name="text26.inner">
          <text:section text:style-name="Sect1" text:name="text4">
            <text:section text:style-name="Sect1" text:name="text4.inner">
              <text:h text:style-name="P2" text:outline-level="1">Les rôles dans une équipe de robotique</text:h>
            </text:section>
          </text:section>
          <text:section text:style-name="Sect1" text:name="text5">
            <text:p text:style-name="P1"/>
            <text:section text:style-name="Sect1" text:name="text5.inner">
              <text:list xml:id="list6059561491204444690" text:style-name="L1">
                <text:list-item>
                  <text:p text:style-name="P5">Afin d'augmenter l'efficacité de l'équipe, il est important que chaque membre choisissent sa responsabilité dans l'équipe.</text:p>
                </text:list-item>
                <text:list-item>
                  <text:p text:style-name="P5">Pour remplir correctement son rôle, chacun à besoin de la coopération des autres membres de l'équipe.</text:p>
                </text:list-item>
              </text:list>
            </text:section>
          </text:section>
          <text:h text:style-name="Heading_20_1" text:outline-level="1">Reporters / Journalistes:</text:h>
        </text:section>
      </text:section>
      <text:section text:style-name="Sect1" text:name="text27">
        <text:section text:style-name="Sect1" text:name="text27.inner">
          <text:list xml:id="list1579953371123862028" text:style-name="L2">
            <text:list-item>
              <text:p text:style-name="P6">Tient le journal de bord de l'équipe.</text:p>
            </text:list-item>
            <text:list-item>
              <text:p text:style-name="P6">Écrit un compte-rendu de chaque évènement de l'équipe qui pourra être publié sur le site web.</text:p>
            </text:list-item>
            <text:list-item>
              <text:p text:style-name="P6">Il commente et publie les plans et dessins réalisé par l'architecte.</text:p>
            </text:list-item>
            <text:list-item>
              <text:p text:style-name="P6">Son esprit critique permet de souligner les problème et les retards dans le planning au regard de ce qui avait été fait lors des précédentes réunions.</text:p>
            </text:list-item>
          </text:list>
        </text:section>
      </text:section>
      <text:p text:style-name="P4"/>
      <text:section text:style-name="Sect1" text:name="text38">
        <text:section text:style-name="Sect1" text:name="text38.inner">
          <text:h text:style-name="P3" text:outline-level="1"><text:span text:style-name="T5">Programmeurs :</text:span></text:h>
        </text:section>
      </text:section>
      <text:section text:style-name="Sect1" text:name="text39">
        <text:section text:style-name="Sect1" text:name="text39.inner">
          <text:list xml:id="list7827050041530427407" text:style-name="L3">
            <text:list-item>
              <text:p text:style-name="P9"><text:span text:style-name="T1">Le programmeur-</text:span><text:span text:style-name="T3">pilote</text:span> <text:span text:style-name="T1">est celui qui maîtrise le mieux la programmation.</text:span></text:p>
            </text:list-item>
            <text:list-item>
              <text:p text:style-name="P9"><text:span text:style-name="T1">Il créé et développe la bibliothèque de programmes de l</text:span>’<text:span text:style-name="T1">équipe.</text:span></text:p>
            </text:list-item>
            <text:list-item>
              <text:p text:style-name="P7">Il effectue la sauvegarde des programmes.</text:p>
            </text:list-item>
            <text:list-item>
              <text:p text:style-name="P9"><text:span text:style-name="T1">Il est assisté d'un </text:span><text:span text:style-name="T3">partenaire</text:span> <text:span text:style-name="T1">qui peut observer avec plus de recul et ainsi suggérer d'autres solutions ou soulever des problèmes d'ordre plus général.</text:span></text:p>
            </text:list-item>
          </text:list>
        </text:section>
      </text:section>
      <text:p text:style-name="P4"/>
      <text:section text:style-name="Sect1" text:name="text44">
        <text:section text:style-name="Sect1" text:name="text44.inner">
          <text:h text:style-name="P3" text:outline-level="1"><text:span text:style-name="T5">Mécaniciens / Constructeurs :</text:span></text:h>
        </text:section>
      </text:section>
      <text:section text:style-name="Sect1" text:name="text45">
        <text:section text:style-name="Sect1" text:name="text45.inner">
          <text:list xml:id="list892981893715539744" text:style-name="L4">
            <text:list-item>
              <text:p text:style-name="P10"><text:span text:style-name="T1">Le Mécanicien-</text:span><text:span text:style-name="T3">pilote</text:span> <text:span text:style-name="T1">est celui qui maîtrise le mieux l'assemblage des briques et engrenages.</text:span></text:p>
            </text:list-item>
            <text:list-item>
              <text:p text:style-name="P8">Il se tient au courant des différentes techniques d'assemblages.</text:p>
            </text:list-item>
            <text:list-item>
              <text:p text:style-name="P10"><text:span text:style-name="T1">Il est assisté d'un </text:span><text:span text:style-name="T3">partenaire</text:span> <text:span text:style-name="T1">qui peut observer avec plus de recul et ainsi suggérer d'autres solutions ou soulever des problèmes d'ordre plus général.</text:span></text:p>
            </text:list-item>
          </text:list>
        </text:section>
      </text:section>
      <text:p text:style-name="P4"/>
      <text:h text:style-name="P3" text:outline-level="1"><text:span text:style-name="T5">Ingénieur / testeur :</text:span></text:h>
      <text:list xml:id="list22179754" text:continue-numbering="true" text:style-name="L4">
        <text:list-item>
          <text:p text:style-name="P10"><text:span text:style-name="T1">L'ingénieur-testeur </text:span><text:s/><text:span text:style-name="T1">est celui qui a une vue d'ensemble de l'avancée du projet.</text:span></text:p>
        </text:list-item>
        <text:list-item>
          <text:p text:style-name="P8">Il gère le temps et organise le travail du groupe.</text:p>
        </text:list-item>
        <text:list-item>
          <text:p text:style-name="P8">Il réunit les idées du groupe, teste le robot, émet des hypothèses.</text:p>
        </text:list-item>
        <text:list-item>
          <text:p text:style-name="P10"><text:span text:style-name="T1">Il est assisté d'un </text:span><text:span text:style-name="T3">partenaire</text:span> <text:span text:style-name="T1">qui peut observer avec plus de recul et ainsi suggérer d'autres solutions ou soulever des problèmes d'ordre plus génér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09-11-10T02:15:37.28</meta:creation-date>
    <dc:date>2012-10-15T02:05:54.48</dc:date>
    <dc:creator>Philippe SUDRE-ROUFFAUX</dc:creator>
    <meta:editing-duration>P2DT9H29M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283" meta:character-count="1698"/>
    <meta:user-defined meta:name="Info 1"/>
    <meta:user-defined meta:name="Info 2"/>
    <meta:user-defined meta:name="Info 3"/>
    <meta:user-defined meta:name="Info 4"/>
  </office:meta>
</office:document-meta>
</file>