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00ff" fo:font-style="italic" fo:font-weight="bold" style:font-style-asian="italic" style:font-weight-asian="bold" style:font-style-complex="italic" style:font-weight-complex="bold"/>
    </style:style>
    <style:style style:name="P2" style:family="paragraph" style:parent-style-name="Heading">
      <style:paragraph-properties fo:text-align="center" style:justify-single-word="false"/>
    </style:style>
    <style:style style:name="P3" style:family="paragraph" style:parent-style-name="Heading_20_2">
      <style:paragraph-properties fo:margin-top="0.423cm" fo:margin-bottom="0.212cm" fo:keep-with-next="always"/>
      <style:text-properties style:font-name="Arial" style:font-name-asian="Lucida Sans Unicode" style:font-name-complex="Mangal"/>
    </style:style>
    <style:style style:name="P4" style:family="paragraph" style:parent-style-name="Heading_20_1">
      <style:paragraph-properties fo:text-align="center" style:justify-single-word="false"/>
    </style:style>
    <style:style style:name="T1" style:family="text">
      <style:text-properties style:font-name="Century Gothic"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imaBot</text:span> </text:p>
      <text:h text:style-name="P4" text:outline-level="1">Notre robot qui trouve des solutions pour aider les hommes et les animaux à bien vivre ensemble...</text:h>
      <text:p text:style-name="Standard"/>
      <text:h text:style-name="Heading_20_2" text:outline-level="2">SOLIDE et UTILE</text:h>
      <text:p text:style-name="Standard">- Un pare-chocs entoure complètement le robot. Il protège les parties électriques (capteurs, brique programmable, moteurs). Même si il se cogne, il est très solide.</text:p>
      <text:p text:style-name="Standard">Ce pare-chocs sert aussi à se réaligner contre la paroi du plateau de jeu si nécessaire.</text:p>
      <text:p text:style-name="Standard"/>
      <text:h text:style-name="P3" text:outline-level="2">FONCTIONNEL et PERFORMANT</text:h>
      <text:p text:style-name="Standard">- 2 gros moteurs B et C et une roue libre permettent tous les déplacements avec précision.</text:p>
      <text:p text:style-name="Standard">Le robot avance, recule, tourne, pivote.</text:p>
      <text:p text:style-name="Standard">- 2 gros moteurs A et C permettent d'actionner en même temps deux outils différents.</text:p>
      <text:p text:style-name="Standard">L'axe de ces moteurs sert à faire tourner la roue dentée d'entrée qui va transmettre le mouvement aux autres roues de l'engrenage jusqu'aux outils.</text:p>
      <text:p text:style-name="Standard">- Les 2 capteurs servent à détecter les couleurs du tapis et réagir en conséquence.</text:p>
      <text:p text:style-name="Standard">Le robot peut ainsi suivre les lignes noires, s'arrêter lorsqu'il rencontre une ligne ou s'aligner à leur vue. </text:p>
      <text:p text:style-name="Standard">- La brique programmable EV3 est le cerveau du robot. C'est elle qui traite les informations données par les capteurs et qui alimente en électricité les moteurs.</text:p>
      <text:p text:style-name="Standard"/>
      <text:h text:style-name="P3" text:outline-level="2">SIMPLE et ASTUCIEUX</text:h>
      <text:p text:style-name="Standard">- La brique du robot est surélevée pour permettre de ranger les câbles électriques en dessous. Ainsi ils ne gênent pas.</text:p>
      <text:p text:style-name="Standard">- Le capteur de contact permet de relancer le robot à chaque nouvelle mission.</text:p>
      <text:p text:style-name="Standard">- Les blocs d'engrenages visibles sur les côtés du robot permettent de transmettre le mouvement des gros moteurs à angle droit. Ils sont tous construits sur le même modèle.</text:p>
      <text:p text:style-name="Standard">- quelques petites clavettes permettent de lier le châssis et le socle du robot si besoin. (par exemple lors de la mission où le robot doit se tenir en équilibre sur le portail.)</text:p>
      <text:p text:style-name="Standard"/>
      <text:h text:style-name="P3" text:outline-level="2">EFFICACE et PRATIQUE</text:h>
      <text:p text:style-name="P1">- Une poignée permet de transporter le robot d'une main.</text:p>
      <text:p text:style-name="Standard">- Le socle du robot contenant tous les outils se place et se retire sans effort en quelques secondes sur les guides placés sur le châssis du robot. Il y a un socle pour deux ou trois missions pour enchaîner les missions et donc être plus rapide et plus efficac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8T10:46:50.43</meta:creation-date>
    <dc:date>2017-01-15T18:42:06.14</dc:date>
    <meta:editing-duration>PT13H56M7S</meta:editing-duration>
    <meta:editing-cycles>8</meta:editing-cycles>
    <meta:generator>OpenOffice/4.1.2$Win32 OpenOffice.org_project/412m3$Build-9782</meta:generator>
    <meta:print-date>2016-01-19T08:42:29.01</meta:print-date>
    <dc:creator>Philippe Sudre-Rouffaux</dc:creator>
    <meta:document-statistic meta:table-count="0" meta:image-count="0" meta:object-count="0" meta:page-count="1" meta:paragraph-count="21" meta:word-count="350" meta:character-count="2019"/>
  </office:meta>
</office:document-meta>
</file>