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Century Gothic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Text_20_body">
      <style:text-properties style:font-name="Century Gothic"/>
    </style:style>
    <style:style style:name="T1" style:family="text">
      <style:text-properties style:font-name="Century Gothic"/>
    </style:style>
    <style:style style:name="T2" style:family="text">
      <style:text-properties fo:color="#ff950e"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2">PR2 ramasse les excréments de votre chien !?</text:span></text:h>
      <text:p text:style-name="P2"><draw:frame draw:style-name="fr1" draw:name="images2" text:anchor-type="as-char" svg:width="11.906cm" svg:height="12.885cm" draw:z-index="0"><draw:image xlink:href="http://shyrobotics.com/wp-content/uploads/2011/10/PR2-caca-escrements-chien.jpeg" xlink:type="simple" xlink:show="embed" xlink:actuate="onLoad"/></draw:frame> </text:p>
      <text:p text:style-name="Text_20_body"><text:span text:style-name="T1">Pour certains, c’est un plaisir. Pour d’autres, c’est une tare… Le ramassage des crottes de chiens est un problème bien connu auquel a pensé l’équipe de Ben Cohen du </text:span><text:a xlink:type="simple" xlink:href="http://shyrobotics.com/grasp-lab-des-quadricopteres-suivent-leur-chef_20110529.html" office:target-frame-name="_blank" xlink:show="new" text:style-name="Internet_20_link" text:visited-style-name="Visited_20_Internet_20_Link"><text:span text:style-name="T1">laboratoire GRASP</text:span></text:a><text:span text:style-name="T1"> de l’</text:span><text:a xlink:type="simple" xlink:href="http://shyrobotics.com/les-algorithmes-dexploration-slam-utilises-dans-la-cooperation-des-robots_20110528.html" office:target-frame-name="_blank" xlink:show="new" text:style-name="Internet_20_link" text:visited-style-name="Visited_20_Internet_20_Link"><text:span text:style-name="T1">université de Pennsylvanie</text:span></text:a><text:span text:style-name="T1"> !</text:span></text:p>
      <text:p text:style-name="P3">Pour répondre à cela, elle a appris à Graspy, un robot de type PR2, à reconnaître et à ramasser de jolis petits tas appelés POOPs (Potentially Offensive Objects for Pickup). Pour pousser le vis, elle a appelé l’algorithme déployé sur le PR2, POOP SCOOP (Perception Of Offensive Products and Sensorized Control Of Object Pickup).</text:p>
      <text:p text:style-name="P3">Il est curieux de se dire que ce robot à 400 000$ va servir au ramassage des excréments. Mais sans ce prix, il n’aurait pas l’architecture adaptée pour réaliser les divers tâches qu’on tente de lui faire accomplir.</text:p>
      <text:p text:style-name="Text_20_body"><text:span text:style-name="T1">Il faut donc penser plus loin ! Nous avons vu par le passé que le PR2 était une plateforme capable d’exécuter divers tâches qu’un être humain pourrait souhaiter laisser à un robot. Il y a l’exemple du </text:span><text:a xlink:type="simple" xlink:href="http://shyrobotics.com/mais-si-maman-le-robot-pliait-les-vetements_20110420.html" office:target-frame-name="_blank" xlink:show="new" text:style-name="Internet_20_link" text:visited-style-name="Visited_20_Internet_20_Link"><text:span text:style-name="T1">pliage de vêtements</text:span></text:a><text:span text:style-name="T1">, des </text:span><text:a xlink:type="simple" xlink:href="http://shyrobotics.com/pr2-le-robot-qui-fait-vos-courses_20111005.html" office:target-frame-name="_blank" xlink:show="new" text:style-name="Internet_20_link" text:visited-style-name="Visited_20_Internet_20_Link"><text:span text:style-name="T1">courses au supermarché ou à la sandwicherie</text:span></text:a><text:span text:style-name="T1">, ou l’</text:span><text:a xlink:type="simple" xlink:href="http://shyrobotics.com/pr2-permet-de-retrouver-la-mobilite_20110718.html" office:target-frame-name="_blank" xlink:show="new" text:style-name="Internet_20_link" text:visited-style-name="Visited_20_Internet_20_Link"><text:span text:style-name="T1">assistance à la personne</text:span></text:a><text:span text:style-name="T1">.</text:span></text:p>
      <text:p text:style-name="Text_20_body"><text:span text:style-name="T1">Ce robot pourrait donc par la suite, grâce à ses nombreux capteurs et actionneurs, être capable d’effectuer les tâches adaptées au besoin d’un client humain pour l’aider dans la vie de tous les jours. Cela rappelle les robots </text:span><text:a xlink:type="simple" xlink:href="http://shyrobotics.com/asimo-un-robot-discret-en-europe-mais-un-serieux-concurrent-du-francais-romeo_20110620.html" office:target-frame-name="_blank" xlink:show="new" text:style-name="Internet_20_link" text:visited-style-name="Visited_20_Internet_20_Link"><text:span text:style-name="T1">Roméo et Asimo</text:span></text:a><text:span text:style-name="T1"> qui ont le même but.</text:span></text:p>
      <text:p text:style-name="P3">« POOP SCOOP: Perception Of Offensive Products and Sensorized Control Of Object Pickup » a été présenté lors de la conférence IROS 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15T21:53:43.54</meta:creation-date>
    <meta:document-statistic meta:table-count="0" meta:image-count="1" meta:object-count="0" meta:page-count="1" meta:paragraph-count="8" meta:word-count="258" meta:character-count="1503"/>
    <dc:date>2017-01-15T21:55:08.16</dc:date>
    <dc:creator>Philippe Sudre-Rouffaux</dc:creator>
    <meta:editing-duration>PT1M26S</meta:editing-duration>
    <meta:editing-cycles>1</meta:editing-cycles>
    <meta:generator>OpenOffice/4.1.2$Win32 OpenOffice.org_project/412m3$Build-9782</meta:generator>
  </office:meta>
</office:document-meta>
</file>