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2000000A51A6CBDE2.png"/>
  <manifest:file-entry manifest:media-type="image/png" manifest:full-path="Pictures/100000000000046A00000103E4FBAEE8.png"/>
  <manifest:file-entry manifest:media-type="image/png" manifest:full-path="Pictures/1000000000000384000000E3FE65E6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956cm" style:rel-column-width="936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7"/>
        <table:table-row>
          <table:table-cell table:style-name="Tableau1.A1" table:number-columns-spanned="7" office:value-type="string">
            <text:p text:style-name="Table_20_Contents"><draw:frame draw:style-name="fr1" draw:name="images1" text:anchor-type="paragraph" svg:width="27.506cm" svg:height="6.304cm" draw:z-index="0"><draw:image xlink:href="Pictures/100000000000046A00000103E4FBAEE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G2" table:number-columns-spanned="7" office:value-type="string">
            <text:p text:style-name="Table_20_Contents"><draw:frame draw:style-name="fr2" draw:name="images2" text:anchor-type="paragraph" svg:x="0.06cm" svg:y="0.464cm" svg:width="19.283cm" svg:height="4.863cm" draw:z-index="1"><draw:image xlink:href="Pictures/1000000000000384000000E3FE65E6B9.png" xlink:type="simple" xlink:show="embed" xlink:actuate="onLoad"/></draw:frame><draw:frame draw:style-name="fr2" draw:name="images3" text:anchor-type="paragraph" svg:x="20.103cm" svg:y="0.132cm" svg:width="7.11cm" svg:height="5.586cm" draw:z-index="2"><draw:image xlink:href="Pictures/10000000000000D2000000A51A6CBDE2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G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6:11:36.34</meta:creation-date>
    <meta:document-statistic meta:table-count="1" meta:image-count="3" meta:object-count="0" meta:page-count="1" meta:paragraph-count="0" meta:word-count="0" meta:character-count="0"/>
    <dc:date>2017-11-29T16:18:08.64</dc:date>
    <meta:editing-duration>PT6M32S</meta:editing-duration>
    <meta:editing-cycles>1</meta:editing-cycles>
    <meta:generator>OpenOffice.org/3.4$Win32 OpenOffice.org_project/340m1$Build-9590</meta:generator>
  </office:meta>
</office:document-meta>
</file>