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44cm" table:align="left"/>
    </style:style>
    <style:style style:name="Tableau1.A" style:family="table-column">
      <style:table-column-properties style:column-width="0.972cm"/>
    </style:style>
    <style:style style:name="Tableau1.B" style:family="table-column">
      <style:table-column-properties style:column-width="0.272cm"/>
    </style:style>
    <style:style style:name="Tableau1.A1" style:family="table-cell">
      <style:table-cell-properties style:vertical-align="middle" fo:padding="0.049cm" fo:border="none"/>
    </style:style>
    <style:style style:name="Tableau2" style:family="table">
      <style:table-properties style:width="11.573cm" table:align="left"/>
    </style:style>
    <style:style style:name="Tableau2.A" style:family="table-column">
      <style:table-column-properties style:column-width="11.573cm"/>
    </style:style>
    <style:style style:name="Tableau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Heading_20_1">
      <style:text-properties fo:language="fr" fo:country="FR"/>
    </style:style>
    <style:style style:name="P3" style:family="paragraph" style:parent-style-name="Heading_20_2">
      <style:paragraph-properties fo:break-before="pag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list-style-name="L4">
      <style:paragraph-properties fo:margin-top="0cm" fo:margin-bottom="0cm"/>
    </style:style>
    <style:style style:name="P17" style:family="paragraph" style:parent-style-name="Text_20_body" style:list-style-name="L6">
      <style:paragraph-properties fo:margin-top="0cm" fo:margin-bottom="0cm"/>
    </style:style>
    <style:style style:name="P18" style:family="paragraph" style:parent-style-name="Text_20_body" style:list-style-name="L7">
      <style:paragraph-properties fo:margin-top="0cm" fo:margin-bottom="0cm"/>
    </style:style>
    <style:style style:name="P19" style:family="paragraph" style:parent-style-name="Text_20_body" style:list-style-name="L8">
      <style:paragraph-properties fo:margin-top="0cm" fo:margin-bottom="0cm"/>
    </style:style>
    <style:style style:name="P20" style:family="paragraph" style:parent-style-name="Text_20_body">
      <style:paragraph-properties fo:padding="0cm" fo:border="none"/>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T4" style:family="text">
      <style:text-properties fo:font-size="10pt"/>
    </style:style>
    <style:style style:name="T5" style:family="text">
      <style:text-properties fo:font-size="10pt" fo:font-style="italic"/>
    </style:style>
    <style:style style:name="T6"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firstHeading"/>Aquaponie</text:h>
      <text:p text:style-name="P12"/>
      <text:p text:style-name="P12"><draw:a xlink:type="simple" xlink:href="https://commons.wikimedia.org/wiki/File:Portable_fish_farm_at_growing_power.jpg?uselang=fr"><draw:frame draw:style-name="fr1" draw:name="images3" text:anchor-type="as-char" svg:width="6.685cm" svg:height="5.045cm" draw:z-index="1"><draw:image xlink:href="https://upload.wikimedia.org/wikipedia/commons/thumb/b/b5/Portable_fish_farm_at_growing_power.jpg/250px-Portable_fish_farm_at_growing_power.jpg" xlink:type="simple" xlink:show="embed" xlink:actuate="onLoad"/></draw:frame></draw:a> </text:p>
      <text:p text:style-name="Text_20_body">Système d'aquaponie réduit</text:p>
      <text:p text:style-name="Text_20_body">L'<text:span text:style-name="T1">aquaponie</text:span> est une forme d'aquaculture intégrée qui associe une <text:a xlink:type="simple" xlink:href="https://fr.wikipedia.org/wiki/Fertilisation" text:style-name="Internet_20_link" text:visited-style-name="Visited_20_Internet_20_Link">culture de végétaux</text:a> en « <text:a xlink:type="simple" xlink:href="https://fr.wikipedia.org/wiki/Symbiose" text:style-name="Internet_20_link" text:visited-style-name="Visited_20_Internet_20_Link">symbiose</text:a> » avec l'élevage de poissons. Ce sont les déjections des poissons qui servent d'<text:a xlink:type="simple" xlink:href="https://fr.wikipedia.org/wiki/Engrais" text:style-name="Internet_20_link" text:visited-style-name="Visited_20_Internet_20_Link">engrais</text:a> pour le végétal cultivé.</text:p>
      <text:p text:style-name="Text_20_body">Le mot « aquaponie », traduction de l’anglais <text:span text:style-name="T2">aquaponics</text:span>, est un <text:a xlink:type="simple" xlink:href="https://fr.wikipedia.org/wiki/Mot-valise" text:style-name="Internet_20_link" text:visited-style-name="Visited_20_Internet_20_Link">mot-valise</text:a> formé par la fusion des mots <text:a xlink:type="simple" xlink:href="https://fr.wikipedia.org/wiki/Aquaculture" text:style-name="Internet_20_link" text:visited-style-name="Visited_20_Internet_20_Link">aquaculture</text:a> (élevage de poissons ou autres organismes aquatiques) et <text:a xlink:type="simple" xlink:href="https://fr.wikipedia.org/wiki/Hydroponie" text:style-name="Internet_20_link" text:visited-style-name="Visited_20_Internet_20_Link">hydroponie</text:a> (culture des plantes par de l'eau enrichie en matières minérales).</text:p>
      <text:section text:style-name="Sect1" text:name="toc">
        <text:p text:style-name="Text_20_body"/>
        <text:section text:style-name="Sect1" text:name="toctitle">
          <text:h text:style-name="Heading_20_2" text:outline-level="2">Sommaire</text:h>
        </text:section>
      </text:section>
      <text:section text:style-name="Sect1" text:name="Section1">
        <text:list xml:id="list4524394511546200569" text:style-name="L1">
          <text:list-item>
            <text:p text:style-name="P13"><text:bookmark text:name="toc"/><text:a xlink:type="simple" xlink:href="https://fr.wikipedia.org/wiki/Aquaponie#Histoire" text:style-name="Internet_20_link" text:visited-style-name="Visited_20_Internet_20_Link">1 Histoire</text:a> </text:p>
          </text:list-item>
          <text:list-item>
            <text:p text:style-name="P13"><text:a xlink:type="simple" xlink:href="https://fr.wikipedia.org/wiki/Aquaponie#Fonctionnement" text:style-name="Internet_20_link" text:visited-style-name="Visited_20_Internet_20_Link">2 Fonctionnement</text:a> </text:p>
          </text:list-item>
          <text:list-item>
            <text:p text:style-name="P13"><text:a xlink:type="simple" xlink:href="https://fr.wikipedia.org/wiki/Aquaponie#Enjeux" text:style-name="Internet_20_link" text:visited-style-name="Visited_20_Internet_20_Link">3 Enjeux</text:a> </text:p>
          </text:list-item>
          <text:list-item>
            <text:p text:style-name="P13"><text:a xlink:type="simple" xlink:href="https://fr.wikipedia.org/wiki/Aquaponie#Notes_et_r.C3.A9f.C3.A9rences" text:style-name="Internet_20_link" text:visited-style-name="Visited_20_Internet_20_Link">4 Notes et références</text:a> </text:p>
          </text:list-item>
          <text:list-item>
            <text:p text:style-name="P13"><text:a xlink:type="simple" xlink:href="https://fr.wikipedia.org/wiki/Aquaponie#Voir_aussi" text:style-name="Internet_20_link" text:visited-style-name="Visited_20_Internet_20_Link">5 Voir aussi</text:a> </text:p>
            <text:list>
              <text:list-item>
                <text:p text:style-name="P13"><text:a xlink:type="simple" xlink:href="https://fr.wikipedia.org/wiki/Aquaponie#Articles_connexes" text:style-name="Internet_20_link" text:visited-style-name="Visited_20_Internet_20_Link">5.1 Articles connexes</text:a> </text:p>
              </text:list-item>
              <text:list-item>
                <text:p text:style-name="P13"><text:a xlink:type="simple" xlink:href="https://fr.wikipedia.org/wiki/Aquaponie#Liens_externes" text:style-name="Internet_20_link" text:visited-style-name="Visited_20_Internet_20_Link">5.2 Liens externes</text:a> </text:p>
              </text:list-item>
              <text:list-item>
                <text:p text:style-name="P4"><text:a xlink:type="simple" xlink:href="https://fr.wikipedia.org/wiki/Aquaponie#Bibliographie" text:style-name="Internet_20_link" text:visited-style-name="Visited_20_Internet_20_Link">5.3 Bibliographie</text:a> </text:p>
              </text:list-item>
            </text:list>
          </text:list-item>
        </text:list>
      </text:section>
      <text:h text:style-name="Heading_20_2" text:outline-level="2"><text:bookmark text:name="Histoire"/>Histoire</text:h>
      <text:p text:style-name="P20">Différentes formes d'aquaponie ont été utilisées depuis une haute Antiquité, peut-être pas toujours consciemment<text:a xlink:type="simple" xlink:href="https://fr.wikipedia.org/wiki/Aide:Référence_nécessaire" text:style-name="Internet_20_link" text:visited-style-name="Visited_20_Internet_20_Link">[réf. nécessaire]</text:a>, dont dans les <text:a xlink:type="simple" xlink:href="https://fr.wikipedia.org/wiki/Chinampa" text:style-name="Internet_20_link" text:visited-style-name="Visited_20_Internet_20_Link">chinampas</text:a> <text:a xlink:type="simple" xlink:href="https://fr.wikipedia.org/wiki/Mésoaméricain" text:style-name="Internet_20_link" text:visited-style-name="Visited_20_Internet_20_Link">mésoaméricaines</text:a> (hortillonnages sur lesquels étaient déposées les boues des canaux, chargées entre autres d'excréments de poisson)<text:bookmark text:name="cite_ref-1"/><text:a xlink:type="simple" xlink:href="https://fr.wikipedia.org/wiki/Aquaponie#cite_note-1" text:style-name="Internet_20_link" text:visited-style-name="Visited_20_Internet_20_Link">1</text:a> et dans les <text:a xlink:type="simple" xlink:href="https://fr.wikipedia.org/wiki/Rizière" text:style-name="Internet_20_link" text:visited-style-name="Visited_20_Internet_20_Link">rizières</text:a> asiatiques<text:a xlink:type="simple" xlink:href="https://fr.wikipedia.org/wiki/Aide:Référence_nécessaire" text:style-name="Internet_20_link" text:visited-style-name="Visited_20_Internet_20_Link">[réf. nécessaire]</text:a>.</text:p>
      <text:p text:style-name="Text_20_body">L'aquaponie est encore pratiquée en Asie. Elle fait l'objet d'un regain d'intérêt en Occident, notamment pour nourrir des populations isolées (sur des îles notamment, par exemple à <text:a xlink:type="simple" xlink:href="https://fr.wikipedia.org/wiki/Saint-Pierre-et-Miquelon" text:style-name="Internet_20_link" text:visited-style-name="Visited_20_Internet_20_Link">Saint-Pierre-et-Miquelon</text:a><text:bookmark text:name="cite_ref-2"/><text:a xlink:type="simple" xlink:href="https://fr.wikipedia.org/wiki/Aquaponie#cite_note-2" text:style-name="Internet_20_link" text:visited-style-name="Visited_20_Internet_20_Link">2</text:a>) et est testée au sein de concepts d'<text:a xlink:type="simple" xlink:href="https://fr.wikipedia.org/wiki/Agriculture_urbaine" text:style-name="Internet_20_link" text:visited-style-name="Visited_20_Internet_20_Link">agriculture urbaine</text:a> en boucles locales et de <text:a xlink:type="simple" xlink:href="https://fr.wikipedia.org/wiki/Ferme_verticale" text:style-name="Internet_20_link" text:visited-style-name="Visited_20_Internet_20_Link">ferme verticale</text:a> <text:bookmark text:name="cite_ref-3"/><text:a xlink:type="simple" xlink:href="https://fr.wikipedia.org/wiki/Aquaponie#cite_note-3" text:style-name="Internet_20_link" text:visited-style-name="Visited_20_Internet_20_Link">3</text:a>,<text:bookmark text:name="cite_ref-4"/><text:a xlink:type="simple" xlink:href="https://fr.wikipedia.org/wiki/Aquaponie#cite_note-4" text:style-name="Internet_20_link" text:visited-style-name="Visited_20_Internet_20_Link">4</text:a>. En zone tropicale, elle peut être produite en milieu ouvert ou sous abri, et en zone froide ou tempérée en milieu couvert (dans une serre en général)<text:bookmark text:name="cite_ref-5"/><text:a xlink:type="simple" xlink:href="https://fr.wikipedia.org/wiki/Aquaponie#cite_note-5" text:style-name="Internet_20_link" text:visited-style-name="Visited_20_Internet_20_Link">5</text:a>.</text:p>
      <text:h text:style-name="Heading_20_2" text:outline-level="2"/>
      <text:h text:style-name="P3" text:outline-level="2"><text:bookmark text:name="Fonctionnement"/>Fonctionnement</text:h>
      <text:p text:style-name="Text_20_body">Il s’agit en fait d’un <text:a xlink:type="simple" xlink:href="https://fr.wikipedia.org/wiki/Écosystème" text:style-name="Internet_20_link" text:visited-style-name="Visited_20_Internet_20_Link">écosystème</text:a> dans lequel interviennent trois types d’organismes vivants dans un cycle écologique:</text:p>
      <text:list xml:id="list2310496104321908774" text:style-name="L2">
        <text:list-item>
          <text:p text:style-name="P14">Les <text:a xlink:type="simple" xlink:href="https://fr.wikipedia.org/wiki/Poisson" text:style-name="Internet_20_link" text:visited-style-name="Visited_20_Internet_20_Link">poissons</text:a> dont les <text:a xlink:type="simple" xlink:href="https://fr.wikipedia.org/wiki/Excrément" text:style-name="Internet_20_link" text:visited-style-name="Visited_20_Internet_20_Link">déjections</text:a>, riches en <text:a xlink:type="simple" xlink:href="https://fr.wikipedia.org/wiki/Azote" text:style-name="Internet_20_link" text:visited-style-name="Visited_20_Internet_20_Link">azote</text:a> (ammonium et urée) et en <text:a xlink:type="simple" xlink:href="https://fr.wikipedia.org/wiki/Phosphore" text:style-name="Internet_20_link" text:visited-style-name="Visited_20_Internet_20_Link">phosphore</text:a> et <text:a xlink:type="simple" xlink:href="https://fr.wikipedia.org/wiki/Potassium" text:style-name="Internet_20_link" text:visited-style-name="Visited_20_Internet_20_Link">potassium</text:a>, sont la source de <text:a xlink:type="simple" xlink:href="https://fr.wikipedia.org/wiki/Nutriment" text:style-name="Internet_20_link" text:visited-style-name="Visited_20_Internet_20_Link">nutriments</text:a> pour les plantes, l'aliment apporté aux poissons permettant en outre d'enrichir le milieu sous forme d'engrais. </text:p>
        </text:list-item>
        <text:list-item>
          <text:p text:style-name="P14">Des <text:a xlink:type="simple" xlink:href="https://fr.wikipedia.org/wiki/Bacteria" text:style-name="Internet_20_link" text:visited-style-name="Visited_20_Internet_20_Link">bactéries</text:a> aérobies qui transforment les <text:a xlink:type="simple" xlink:href="https://fr.wikipedia.org/wiki/Matière_organique" text:style-name="Internet_20_link" text:visited-style-name="Visited_20_Internet_20_Link">matières organiques</text:a> comme l’ammoniaque/ammonium et l'urée en nitrites puis en nitrates, ces derniers étant assimilables par les plantes sous forme minérale. Elles permettent de jouer le rôle de filtre biologique puisque les excrétions des poissons sont toxiques pour les poissons (blocage de l'hémoglobine et donc de la respiration) à des concentrations trop élevées. Il y a un ratio de 100 en toxicité entre les différents composés azotés, seuils toxiques: de NH<text:span text:style-name="T3">4</text:span>+/NH<text:span text:style-name="T3">3</text:span> &lt; 0,5 mg/l, de NO<text:span text:style-name="T3">2</text:span>- (nitrites) &lt; 0,5 mg/l et NO<text:span text:style-name="T3">3</text:span>- (nitrates) &lt; 50 mg/l voire plus selon les espèces. </text:p>
        </text:list-item>
        <text:list-item>
          <text:p text:style-name="P5">Les plantes cultivées épurent l’eau de l’aquarium (ou d'un bassin plus grand) par l’assimilation des racines et de leurs symbiotes bactériens, elles se servent des <text:a xlink:type="simple" xlink:href="https://fr.wikipedia.org/wiki/Nutriment" text:style-name="Internet_20_link" text:visited-style-name="Visited_20_Internet_20_Link">nutriments</text:a> sous forme minérale pour croître. </text:p>
        </text:list-item>
      </text:list>
      <text:p text:style-name="Text_20_body">En pratique, l’eau de l’aquarium est pompée pour être emmenée dans le <text:a xlink:type="simple" xlink:href="https://fr.wikipedia.org/wiki/Hydroponie" text:style-name="Internet_20_link" text:visited-style-name="Visited_20_Internet_20_Link">système hydroponique</text:a>, de préférence une table à marée avec support de culture (billes d'argile, graviers…) et <text:a xlink:type="simple" xlink:href="https://fr.wikipedia.org/wiki/Technique_de_culture_sur_film_nutritif" text:style-name="Internet_20_link" text:visited-style-name="Visited_20_Internet_20_Link">NFT</text:a> horizontal ou vertical en sortie de filtre biologique, pour ensuite retourner vers les poissons.</text:p>
      <text:h text:style-name="Heading_20_2" text:outline-level="2"><text:bookmark text:name="Enjeux"/>Enjeux</text:h>
      <text:p text:style-name="Text_20_body">L’<text:a xlink:type="simple" xlink:href="https://fr.wikipedia.org/wiki/Enjeu" text:style-name="Internet_20_link" text:visited-style-name="Visited_20_Internet_20_Link">enjeu</text:a> principal est de trouver et maintenir le juste équilibre entre la population de poissons, la nourriture apportée, la population bactérienne et la végétation cultivée, de manière à permettre une production intensive de biomasse dans un volume de sol et d'eau relativement réduit :</text:p>
      <text:list xml:id="list5631617875468862484" text:style-name="L3">
        <text:list-item>
          <text:p text:style-name="P15">une carence en azote (jaunissement des feuilles se développant en partant du bas des plantes) sera le signe d’une sous-population de poissons et ou d’un manque de nourriture. </text:p>
        </text:list-item>
        <text:list-item>
          <text:p text:style-name="P15">des taux de <text:a xlink:type="simple" xlink:href="https://fr.wikipedia.org/wiki/Nitrite" text:style-name="Internet_20_link" text:visited-style-name="Visited_20_Internet_20_Link">nitrites</text:a> et de <text:a xlink:type="simple" xlink:href="https://fr.wikipedia.org/wiki/Nitrate" text:style-name="Internet_20_link" text:visited-style-name="Visited_20_Internet_20_Link">nitrates</text:a> trop élevés indiquent que le filtre sur plante est inefficace et que le <text:a xlink:type="simple" xlink:href="https://fr.wikipedia.org/wiki/Métabolisme" text:style-name="Internet_20_link" text:visited-style-name="Visited_20_Internet_20_Link">métabolisme</text:a> de ces dernières est insuffisant pour dépolluer l’eau des déjections. </text:p>
        </text:list-item>
        <text:list-item>
          <text:p text:style-name="P6">des carences peuvent notamment concerner le fer et divers <text:a xlink:type="simple" xlink:href="https://fr.wikipedia.org/wiki/Oligo-élément" text:style-name="Internet_20_link" text:visited-style-name="Visited_20_Internet_20_Link">oligo-éléments</text:a> (qu'on pourra réintroduire, par exemple via des <text:a xlink:type="simple" xlink:href="https://fr.wikipedia.org/wiki/Décoction" text:style-name="Internet_20_link" text:visited-style-name="Visited_20_Internet_20_Link">décoctions</text:a> d'algues et des extraits de fer chélaté) </text:p>
        </text:list-item>
      </text:list>
      <text:h text:style-name="Heading_20_2" text:outline-level="2"><text:bookmark text:name="Notes_et_r.C3.A9f.C3.A9rences"/>Notes et références</text:h>
      <text:list xml:id="list3512638320740070516" text:style-name="L4">
        <text:list-item>
          <text:p text:style-name="P16"><text:bookmark text:name="cite_note-1"/><text:a xlink:type="simple" xlink:href="https://fr.wikipedia.org/wiki/Aquaponie#cite_ref-1" text:style-name="Internet_20_link" text:visited-style-name="Visited_20_Internet_20_Link">↑</text:a> Juanita Boutwelluc, « <text:a xlink:type="simple" xlink:href="http://napavalleyregister.com/lifestyles/home-and-garden/columnists/master-gardener/article_b67bd13c-fd17-562f-a3a1-3862010ce144.html" text:style-name="Internet_20_link" text:visited-style-name="Visited_20_Internet_20_Link">Aztecs’ aquaponics revamped</text:a> <text:span text:style-name="T4">[</text:span><text:a xlink:type="simple" xlink:href="http://archive.wikiwix.com/cache/?url=http%3A%2F%2Fnapavalleyregister.com%2Flifestyles%2Fhome-and-garden%2Fcolumnists%2Fmaster-gardener%2Farticle_b67bd13c-fd17-562f-a3a1-3862010ce144.html" text:style-name="Internet_20_link" text:visited-style-name="Visited_20_Internet_20_Link"><text:span text:style-name="T4">archive</text:span></text:a><text:span text:style-name="T4">]</text:span> », <text:span text:style-name="T2">Napa Valley Register</text:span>, 15 décembre 2007. </text:p>
        </text:list-item>
        <text:list-item>
          <text:p text:style-name="P16"><text:bookmark text:name="cite_note-2"/><text:a xlink:type="simple" xlink:href="https://fr.wikipedia.org/wiki/Aquaponie#cite_ref-2" text:style-name="Internet_20_link" text:visited-style-name="Visited_20_Internet_20_Link">↑</text:a> Goraguer, H., Goulletquer, P., Caisey, X., Lazure, P., Lajournade, M., Lunven, M., ... &amp; Rodriguez, J. (2011, January). <text:span text:style-name="T2">Développement de l'aquaculture à Saint-Pierre et Miquelon: le cas d'étude de la pectiniculture-approche et méthodologies</text:span>. In Tahiti Aquaculture 2010, 6-11 décembre 2010. </text:p>
        </text:list-item>
        <text:list-item>
          <text:p text:style-name="P16"><text:bookmark text:name="cite_note-3"/><text:a xlink:type="simple" xlink:href="https://fr.wikipedia.org/wiki/Aquaponie#cite_ref-3" text:style-name="Internet_20_link" text:visited-style-name="Visited_20_Internet_20_Link">↑</text:a> Purseigle, F., Poupart, A., &amp; Compère, P. (2013). <text:a xlink:type="simple" xlink:href="http://www.cms-habiter.eu/SMS/Revue%20de%20projet%201/Recherches/Materiaux%20et%20environnement/Textes%20references/LUA%20-%20La%20ferme%20verticale%20_%20image%20paroxystique%20de%20mondes%20agricoles%20en%20mutation.pdf" text:style-name="Internet_20_link" text:visited-style-name="Visited_20_Internet_20_Link"><text:span text:style-name="T2">La Ferme verticale : image paroxystique de mondes agricoles en mutation. sur le site Laboratoire d’urbanisme agricole</text:span></text:a> <text:span text:style-name="T4">[</text:span><text:a xlink:type="simple" xlink:href="http://archive.wikiwix.com/cache/?url=http%3A%2F%2Fwww.cms-habiter.eu%2FSMS%2FRevue%2520de%2520projet%25201%2FRecherches%2FMateriaux%2520et%2520environnement%2FTextes%2520references%2FLUA%2520-%2520La%2520ferme%2520verticale%2520_%2520image%2520paroxystique%2520de%2520mondes%2520agricoles%2520en%2520mutation.pdf" text:style-name="Internet_20_link" text:visited-style-name="Visited_20_Internet_20_Link"><text:span text:style-name="T4">archive</text:span></text:a><text:span text:style-name="T4">]</text:span>. Consulté le, 5 </text:p>
        </text:list-item>
        <text:list-item>
          <text:p text:style-name="P16"><text:bookmark text:name="cite_note-4"/><text:a xlink:type="simple" xlink:href="https://fr.wikipedia.org/wiki/Aquaponie#cite_ref-4" text:style-name="Internet_20_link" text:visited-style-name="Visited_20_Internet_20_Link">↑</text:a> Aubry, C., Consalès, J. N., Kebir, L., &amp; Barraqué, B. (2014). <text:span text:style-name="T2">L'agriculture urbaine en question: épiphénomène ou révolution lente?.</text:span> <text:a xlink:type="simple" xlink:href="https://fr.wikipedia.org/wiki/Espaces_et_Sociétés" text:style-name="Internet_20_link" text:visited-style-name="Visited_20_Internet_20_Link">Espaces et Sociétés</text:a>, 158(3), 119-131.(<text:a xlink:type="simple" xlink:href="http://www.cairn.info/resume.php?ID_ARTICLE=ESP_158_0117" text:style-name="Internet_20_link" text:visited-style-name="Visited_20_Internet_20_Link">résumé</text:a> <text:span text:style-name="T4">[</text:span><text:a xlink:type="simple" xlink:href="http://archive.wikiwix.com/cache/?url=http%3A%2F%2Fwww.cairn.info%2Fresume.php%3FID_ARTICLE%3DESP_158_0117" text:style-name="Internet_20_link" text:visited-style-name="Visited_20_Internet_20_Link"><text:span text:style-name="T4">archive</text:span></text:a><text:span text:style-name="T4">]</text:span>) </text:p>
        </text:list-item>
        <text:list-item>
          <text:p text:style-name="P7"><text:bookmark text:name="cite_note-5"/><text:a xlink:type="simple" xlink:href="https://fr.wikipedia.org/wiki/Aquaponie#cite_ref-5" text:style-name="Internet_20_link" text:visited-style-name="Visited_20_Internet_20_Link">↑</text:a> Langlais, C., &amp; Ryckewaert, P. (2000). <text:span text:style-name="T2">Guide de la culture sous abri en zone tropicale humide</text:span>. Editions Quae. </text:p>
        </text:list-item>
      </text:list>
      <text:h text:style-name="Heading_20_2" text:outline-level="2"><text:bookmark text:name="Voir_aussi"/>Voir aussi</text:h>
      <text:p text:style-name="Text_20_body">Sur les autres projets Wikimedia :</text:p>
      <text:list xml:id="list1055811944749024098" text:style-name="L5">
        <text:list-item>
          <text:p text:style-name="P8"><text:a xlink:type="simple" xlink:href="https://commons.wikimedia.org/wiki/Category:Aquaponics?uselang=fr" text:style-name="Internet_20_link" text:visited-style-name="Visited_20_Internet_20_Link">Aquaponie</text:a>, sur Wikimedia Commons </text:p>
        </text:list-item>
      </text:list>
      <text:h text:style-name="Heading_20_3" text:outline-level="3"><text:bookmark text:name="Articles_connexes"/><text:soft-page-break/>Articles connexes</text:h>
      <text:list xml:id="list5794783763435463792" text:style-name="L6">
        <text:list-item>
          <text:p text:style-name="P17"><text:a xlink:type="simple" xlink:href="https://fr.wikipedia.org/wiki/Lagunage_naturel" text:style-name="Internet_20_link" text:visited-style-name="Visited_20_Internet_20_Link">Lagunage naturel</text:a> </text:p>
        </text:list-item>
        <text:list-item>
          <text:p text:style-name="P17"><text:a xlink:type="simple" xlink:href="https://fr.wikipedia.org/wiki/Hydroponie" text:style-name="Internet_20_link" text:visited-style-name="Visited_20_Internet_20_Link">Hydroponie</text:a> </text:p>
        </text:list-item>
        <text:list-item>
          <text:p text:style-name="P17"><text:a xlink:type="simple" xlink:href="https://fr.wikipedia.org/wiki/Pisciculture" text:style-name="Internet_20_link" text:visited-style-name="Visited_20_Internet_20_Link">Pisciculture</text:a> </text:p>
        </text:list-item>
        <text:list-item>
          <text:p text:style-name="P9"><text:a xlink:type="simple" xlink:href="https://fr.wikipedia.org/wiki/Pisciculture_biologique" text:style-name="Internet_20_link" text:visited-style-name="Visited_20_Internet_20_Link">Pisciculture biologique</text:a> </text:p>
        </text:list-item>
      </text:list>
      <text:h text:style-name="Heading_20_3" text:outline-level="3"><text:bookmark text:name="Liens_externes"/>Liens externes</text:h>
      <table:table table:name="Tableau1" table:style-name="Tableau1">
        <table:table-column table:style-name="Tableau1.A"/>
        <table:table-column table:style-name="Tableau1.B"/>
        <table:table-row>
          <table:table-cell table:style-name="Tableau1.A1" office:value-type="string">
            <text:p text:style-name="Table_20_Contents"><draw:a xlink:type="simple" xlink:href="https://commons.wikimedia.org/wiki/File:External.svg?uselang=fr"><draw:frame draw:style-name="fr1" draw:name="images4" text:anchor-type="as-char" svg:width="0.6cm" svg:height="0.6cm" draw:z-index="0"><draw:image xlink:href="https://upload.wikimedia.org/wikipedia/commons/thumb/2/25/External.svg/20px-External.svg.png" xlink:type="simple" xlink:show="embed" xlink:actuate="onLoad"/></draw:frame></draw:a></text:p>
          </table:table-cell>
          <table:table-cell table:style-name="Tableau1.A1" office:value-type="string">
            <text:p text:style-name="P1"/>
          </table:table-cell>
        </table:table-row>
      </table:table>
      <table:table table:name="Tableau2" table:style-name="Tableau2">
        <table:table-column table:style-name="Tableau2.A"/>
        <table:table-row>
          <table:table-cell table:style-name="Tableau2.A1" office:value-type="string">
            <text:p text:style-name="Table_20_Contents"><text:span text:style-name="T1">Trop de </text:span><text:a xlink:type="simple" xlink:href="https://fr.wikipedia.org/wiki/Wikipédia:Liens_externes#Limiter_le_nombre_de_liens_externes" text:style-name="Internet_20_link" text:visited-style-name="Visited_20_Internet_20_Link"><text:span text:style-name="T1">liens externes</text:span></text:a> <text:span text:style-name="T4">(indiquez la date de pose grâce au paramètre </text:span><text:span text:style-name="T5">date</text:span><text:span text:style-name="T4">)</text:span>. </text:p>
          </table:table-cell>
        </table:table-row>
      </table:table>
      <text:list xml:id="list9049271813458522433" text:style-name="L7">
        <text:list-item>
          <text:p text:style-name="P18">Pages de sites spécialisés en français : </text:p>
          <text:list>
            <text:list-item>
              <text:p text:style-name="P18"><text:a xlink:type="simple" xlink:href="http://www.aquaponie.net/" text:style-name="Internet_20_link" text:visited-style-name="Visited_20_Internet_20_Link">Aquaponie.net : blog de pratiquants expliquant l'aquaponie en détail.</text:a> <text:span text:style-name="T4">[</text:span><text:a xlink:type="simple" xlink:href="http://archive.wikiwix.com/cache/?url=http%3A%2F%2Fwww.aquaponie.net%2F" text:style-name="Internet_20_link" text:visited-style-name="Visited_20_Internet_20_Link"><text:span text:style-name="T4">archive</text:span></text:a><text:span text:style-name="T4">]</text:span> </text:p>
            </text:list-item>
            <text:list-item>
              <text:p text:style-name="P18"><text:a xlink:type="simple" xlink:href="http://www.aquaponie.biz/" text:style-name="Internet_20_link" text:visited-style-name="Visited_20_Internet_20_Link">Aquaponie.biz : portail de référence pour débuter l'aquaponie.</text:a> <text:span text:style-name="T4">[</text:span><text:a xlink:type="simple" xlink:href="http://archive.wikiwix.com/cache/?url=http%3A%2F%2Fwww.aquaponie.biz%2F" text:style-name="Internet_20_link" text:visited-style-name="Visited_20_Internet_20_Link"><text:span text:style-name="T4">archive</text:span></text:a><text:span text:style-name="T4">]</text:span> </text:p>
            </text:list-item>
            <text:list-item>
              <text:p text:style-name="P18"><text:a xlink:type="simple" xlink:href="https://projetapiva.wordpress.com/" text:style-name="Internet_20_link" text:visited-style-name="Visited_20_Internet_20_Link">https://projetapiva.wordpress.com/ , Programme de recherche et développement de l'aquaponie porté par l' ITAVI.</text:a> <text:span text:style-name="T4">[</text:span><text:a xlink:type="simple" xlink:href="http://archive.wikiwix.com/cache/?url=https%3A%2F%2Fprojetapiva.wordpress.com%2F" text:style-name="Internet_20_link" text:visited-style-name="Visited_20_Internet_20_Link"><text:span text:style-name="T4">archive</text:span></text:a><text:span text:style-name="T4">]</text:span> </text:p>
            </text:list-item>
            <text:list-item>
              <text:p text:style-name="P10"><text:a xlink:type="simple" xlink:href="http://www.cirad.fr/actualites/toutes-les-actualites/communiques-de-presse/2012/aquaculture" text:style-name="Internet_20_link" text:visited-style-name="Visited_20_Internet_20_Link"><text:span text:style-name="T2">Aquaponie :</text:span></text:a><text:span text:style-name="T2"> </text:span><text:span text:style-name="T5">[</text:span><text:a xlink:type="simple" xlink:href="http://archive.wikiwix.com/cache/?url=http%3A%2F%2Fwww.cirad.fr%2Factualites%2Ftoutes-les-actualites%2Fcommuniques-de-presse%2F2012%2Faquaculture" text:style-name="Internet_20_link" text:visited-style-name="Visited_20_Internet_20_Link"><text:span text:style-name="T5">archive</text:span></text:a><text:span text:style-name="T5">]</text:span>, communiqué de presse sur l'aquaponie, sur le site du <text:a xlink:type="simple" xlink:href="https://fr.wikipedia.org/wiki/CIRAD" text:style-name="Internet_20_link" text:visited-style-name="Visited_20_Internet_20_Link">CIRAD</text:a> (Centre de coopération internationale en recherche agronomique pour le développement), 16 février 2012. </text:p>
            </text:list-item>
          </text:list>
        </text:list-item>
      </text:list>
      <text:h text:style-name="Heading_20_3" text:outline-level="3"><text:bookmark text:name="Bibliographie"/>Bibliographie</text:h>
      <text:list xml:id="list6179168986333481870" text:style-name="L8">
        <text:list-item>
          <text:p text:style-name="P19">Jijakli H (2014) <text:span text:style-name="T2">L'aquaponie dans la boite. Équipements remarquables : la Paff Box en test à Gembloux</text:span>. 15<text:span text:style-name="T6">e</text:span> Jour du Mois (Le), (236). </text:p>
        </text:list-item>
        <text:list-item>
          <text:p text:style-name="P11">Rey-Valette H (2014) <text:span text:style-name="T2">Quelques pistes sur l’avenir de l’aquaculture française en 2040</text:span>. Cahiers Agricultures, 23(1), 34-46.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udre-Rouffaux</meta:initial-creator>
    <meta:creation-date>2017-01-15T19:15:54.48</meta:creation-date>
    <meta:document-statistic meta:table-count="2" meta:image-count="2" meta:object-count="0" meta:page-count="3" meta:paragraph-count="53" meta:word-count="872" meta:character-count="5719"/>
    <dc:date>2017-01-15T19:19:32.16</dc:date>
    <dc:creator>Philippe Sudre-Rouffaux</dc:creator>
    <meta:editing-duration>PT3M38S</meta:editing-duration>
    <meta:editing-cycles>1</meta:editing-cycles>
    <meta:generator>OpenOffice/4.1.2$Win32 OpenOffice.org_project/412m3$Build-9782</meta:generator>
  </office:meta>
</office:document-meta>
</file>