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cm" table:align="margins" style:writing-mode="lr-tb"/>
    </style:style>
    <style:style style:name="Tableau4.A" style:family="table-column">
      <style:table-column-properties style:column-width="4.75cm" style:rel-column-width="18309*"/>
    </style:style>
    <style:style style:name="Tableau4.B" style:family="table-column">
      <style:table-column-properties style:column-width="12.25cm" style:rel-column-width="47226*"/>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style:font-name="Arial"/>
    </style:style>
    <style:style style:name="P2" style:family="paragraph" style:parent-style-name="Footer">
      <style:paragraph-properties>
        <style:tab-stops/>
      </style:paragraph-properties>
      <style:text-properties style:font-name="Arial"/>
    </style:style>
    <style:style style:name="P3" style:family="paragraph" style:parent-style-name="Footer">
      <style:paragraph-properties fo:text-align="justify" style:justify-single-word="false"/>
      <style:text-properties style:font-name="Arial"/>
    </style:style>
    <style:style style:name="P4" style:family="paragraph" style:parent-style-name="Footer">
      <style:paragraph-properties fo:text-align="justify" style:justify-single-word="false">
        <style:tab-stops/>
      </style:paragraph-properties>
      <style:text-properties style:font-name="Arial" fo:language="fr" fo:country="CA" style:font-name-complex="Arial"/>
    </style:style>
    <style:style style:name="P5" style:family="paragraph" style:parent-style-name="Footer">
      <style:paragraph-properties>
        <style:tab-stops/>
      </style:paragraph-properties>
      <style:text-properties style:font-name="Arial" fo:language="fr" fo:country="CA" style:font-name-complex="Arial" style:font-size-complex="12pt"/>
    </style:style>
    <style:style style:name="P6" style:family="paragraph" style:parent-style-name="Footer">
      <style:paragraph-properties fo:text-align="justify" style:justify-single-word="false"/>
    </style:style>
    <style:style style:name="P7" style:family="paragraph" style:parent-style-name="Footer">
      <style:paragraph-properties fo:text-align="justify" style:justify-single-word="false">
        <style:tab-stops/>
      </style:paragraph-properties>
    </style:style>
    <style:style style:name="P8" style:family="paragraph" style:parent-style-name="Footer">
      <style:paragraph-properties fo:margin-left="2.108cm" fo:margin-right="0cm" fo:margin-top="0cm" fo:margin-bottom="0.106cm" fo:text-align="justify" style:justify-single-word="false" fo:text-indent="-2.108cm" style:auto-text-indent="false">
        <style:tab-stops/>
      </style:paragraph-properties>
    </style:style>
    <style:style style:name="P9" style:family="paragraph" style:parent-style-name="Footer">
      <style:paragraph-properties fo:margin-left="2.108cm" fo:margin-right="0cm" fo:margin-top="0cm" fo:margin-bottom="0.106cm" fo:text-align="justify" style:justify-single-word="false" fo:text-indent="-2.108cm" style:auto-text-indent="false">
        <style:tab-stops/>
      </style:paragraph-properties>
      <style:text-properties style:font-name="Arial" fo:language="fr" fo:country="CA" style:font-name-complex="Arial" style:font-size-complex="12pt"/>
    </style:style>
    <style:style style:name="P10" style:family="paragraph" style:parent-style-name="Footer">
      <style:paragraph-properties fo:margin-top="0cm" fo:margin-bottom="0.106cm" fo:text-align="justify" style:justify-single-word="false">
        <style:tab-stops/>
      </style:paragraph-properties>
      <style:text-properties style:font-name="Arial" fo:language="fr" fo:country="CA" style:font-name-complex="Arial" style:font-size-complex="12pt"/>
    </style:style>
    <style:style style:name="P11" style:family="paragraph" style:parent-style-name="Footer">
      <style:paragraph-properties fo:margin-top="0cm" fo:margin-bottom="0.106cm" fo:text-align="justify" style:justify-single-word="false">
        <style:tab-stops/>
      </style:paragraph-properties>
      <style:text-properties style:font-name="Arial" fo:language="fr" fo:country="CA" style:font-name-complex="Arial"/>
    </style:style>
    <style:style style:name="P12" style:family="paragraph" style:parent-style-name="Footer">
      <style:paragraph-properties fo:margin-top="0cm" fo:margin-bottom="0.106cm" fo:text-align="justify" style:justify-single-word="false">
        <style:tab-stops/>
      </style:paragraph-properties>
    </style:style>
    <style:style style:name="P13"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14" style:family="paragraph" style:parent-style-name="Heading_20_1">
      <style:paragraph-properties style:snap-to-layout-grid="false"/>
    </style:style>
    <style:style style:name="P15" style:family="paragraph" style:parent-style-name="Standard">
      <style:text-properties style:font-name="Arial" fo:font-size="11pt" style:font-size-asian="11pt" style:font-name-complex="Arial"/>
    </style:style>
    <style:style style:name="P16" style:family="paragraph" style:parent-style-name="Standard">
      <style:paragraph-properties style:snap-to-layout-grid="false"/>
      <style:text-properties style:font-name="Arial" fo:font-size="11pt" style:font-size-asian="11pt" style:font-name-complex="Arial"/>
    </style:style>
    <style:style style:name="P17" style:family="paragraph" style:parent-style-name="Heading">
      <style:paragraph-properties fo:text-align="center" style:justify-single-word="false"/>
    </style:style>
    <style:style style:name="P18" style:family="paragraph" style:parent-style-name="Heading">
      <style:paragraph-properties fo:text-align="center" style:justify-single-word="false" fo:break-before="page"/>
      <style:text-properties fo:font-style="normal" fo:font-weight="normal" style:font-style-asian="normal" style:font-weight-asian="normal" style:font-style-complex="normal" style:font-weight-complex="normal"/>
    </style:style>
    <style:style style:name="P19" style:family="paragraph" style:parent-style-name="Heading">
      <style:paragraph-properties fo:text-align="center" style:justify-single-word="false" fo:break-before="page"/>
    </style:style>
    <style:style style:name="T1" style:family="text">
      <style:text-properties fo:text-transform="uppercase"/>
    </style:style>
    <style:style style:name="T2" style:family="text">
      <style:text-properties fo:text-transform="uppercase" fo:font-weight="bold" style:font-weight-asian="bold"/>
    </style:style>
    <style:style style:name="T3" style:family="text">
      <style:text-properties style:font-name="Arial"/>
    </style:style>
    <style:style style:name="T4" style:family="text">
      <style:text-properties style:font-name="Arial" fo:font-weight="bold" style:font-weight-asian="bold"/>
    </style:style>
    <style:style style:name="T5" style:family="text">
      <style:text-properties style:font-name="Arial" fo:language="fr" fo:country="CA" fo:font-weight="bold" style:font-weight-asian="bold" style:font-name-complex="Arial" style:font-size-complex="12pt"/>
    </style:style>
    <style:style style:name="T6" style:family="text">
      <style:text-properties style:font-name="Arial" fo:language="fr" fo:country="CA" style:font-name-complex="Arial" style:font-size-complex="12pt"/>
    </style:style>
    <style:style style:name="T7" style:family="text">
      <style:text-properties style:font-name="Arial" fo:language="fr" fo:country="CA" fo:font-style="italic" style:font-style-asian="italic"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LOSSAIRE</text:p>
      <text:p text:style-name="Standard"/>
      <table:table table:name="Tableau4" table:style-name="Tableau4">
        <table:table-column table:style-name="Tableau4.A"/>
        <table:table-column table:style-name="Tableau4.B"/>
        <table:table-row table:style-name="Tableau4.1">
          <table:table-cell table:style-name="Tableau4.A1" office:value-type="string">
            <text:h text:style-name="P14" text:outline-level="1">Mot</text:h>
          </table:table-cell>
          <table:table-cell table:style-name="Tableau4.B1" office:value-type="string">
            <text:h text:style-name="P14" text:outline-level="1">Définition </text:h>
          </table:table-cell>
        </table:table-row>
        <table:table-row table:style-name="Tableau4.1">
          <table:table-cell table:style-name="Tableau4.A1" office:value-type="string">
            <text:p text:style-name="P16">Bouton programme (prgm)</text:p>
          </table:table-cell>
          <table:table-cell table:style-name="Tableau4.B1" office:value-type="string">
            <text:p text:style-name="P16">Sélectionne le programme de ta brique RCX. La brique RCX peut avoir 5 programmes différents emmagasinés dans sa mémoire. Les programmes sont numérotés 1,2,3,4,5.</text:p>
            <text:p text:style-name="P15"/>
          </table:table-cell>
        </table:table-row>
        <table:table-row table:style-name="Tableau4.1">
          <table:table-cell table:style-name="Tableau4.A1" office:value-type="string">
            <text:p text:style-name="P16">Bouton vue ( view)</text:p>
          </table:table-cell>
          <table:table-cell table:style-name="Tableau4.B1" office:value-type="string">
            <text:p text:style-name="P16">Affiche les valeurs digitales actuelles des ports d’entrée et de sortie.</text:p>
            <text:p text:style-name="P15"/>
          </table:table-cell>
        </table:table-row>
        <table:table-row table:style-name="Tableau4.1">
          <table:table-cell table:style-name="Tableau4.A1" office:value-type="string">
            <text:p text:style-name="P16">Capteur Infrarouge</text:p>
          </table:table-cell>
          <table:table-cell table:style-name="Tableau4.B1" office:value-type="string">
            <text:p text:style-name="P16">La liaison de communication ta brique RCX et ton ordinateur. Il est situé sur le dessus et à l’avant de ta brique RCX. </text:p>
            <text:p text:style-name="P15"/>
          </table:table-cell>
        </table:table-row>
        <table:table-row table:style-name="Tableau4.1">
          <table:table-cell table:style-name="Tableau4.A1" office:value-type="string">
            <text:p text:style-name="P16">Chargement</text:p>
          </table:table-cell>
          <table:table-cell table:style-name="Tableau4.B1" office:value-type="string">
            <text:p text:style-name="P16">Transfert un programme de ton ordinateur vers ta brique RCX. Ton transmetteur IR ou ta tour USB <text:s/>doit être branché à l’ordinateur et dirigé vers le capteur infrarouge.</text:p>
          </table:table-cell>
        </table:table-row>
        <table:table-row table:style-name="Tableau4.1">
          <table:table-cell table:style-name="Tableau4.A1" office:value-type="string">
            <text:p text:style-name="P16">Durée</text:p>
          </table:table-cell>
          <table:table-cell table:style-name="Tableau4.B1" office:value-type="string">
            <text:p text:style-name="P16">Le temps que prend quelque chose à se produire ou que dure une action.</text:p>
            <text:p text:style-name="P15"/>
          </table:table-cell>
        </table:table-row>
        <table:table-row table:style-name="Tableau4.1">
          <table:table-cell table:style-name="Tableau4.A1" office:value-type="string">
            <text:p text:style-name="P16">Exécution (mode)</text:p>
          </table:table-cell>
          <table:table-cell table:style-name="Tableau4.B1" office:value-type="string">
            <text:p text:style-name="P16">Démarre le programme de ta brique RCX dont le numéro apparaît dans la fenêtre de ta brique. Si ta brique RCX est en position d’exécuter un programme, presse le bouton RUN arrêtera l’exécution de ce programme.</text:p>
          </table:table-cell>
        </table:table-row>
        <table:table-row table:style-name="Tableau4.1">
          <table:table-cell table:style-name="Tableau4.A1" office:value-type="string">
            <text:p text:style-name="P16">Icônes</text:p>
          </table:table-cell>
          <table:table-cell table:style-name="Tableau4.B1" office:value-type="string">
            <text:p text:style-name="P16">Représentation imagée des commandes de programmation.</text:p>
            <text:p text:style-name="P15"/>
          </table:table-cell>
        </table:table-row>
        <table:table-row table:style-name="Tableau4.1">
          <table:table-cell table:style-name="Tableau4.A1" office:value-type="string">
            <text:p text:style-name="P16">Initiation (Mode)</text:p>
          </table:table-cell>
          <table:table-cell table:style-name="Tableau4.B1" office:value-type="string">
            <text:p text:style-name="P16">Condition de démarrage de ta brique RCX dont le numéro apparaît dans la fenêtre d’affichage.</text:p>
          </table:table-cell>
        </table:table-row>
        <table:table-row table:style-name="Tableau4.1">
          <table:table-cell table:style-name="Tableau4.A1" office:value-type="string">
            <text:p text:style-name="P16">Infrarouge</text:p>
          </table:table-cell>
          <table:table-cell table:style-name="Tableau4.B1" office:value-type="string">
            <text:p text:style-name="P16">Gamme de longueur d’onde utilisée pour la communication entre les appareils éloignés. </text:p>
            <text:p text:style-name="P15"/>
          </table:table-cell>
        </table:table-row>
        <table:table-row table:style-name="Tableau4.1">
          <table:table-cell table:style-name="Tableau4.A1" office:value-type="string">
            <text:p text:style-name="P16">Micro-logiciel</text:p>
          </table:table-cell>
          <table:table-cell table:style-name="Tableau4.B1" office:value-type="string">
            <text:p text:style-name="P16">Langage de programmation qui doit être chargé dans la mémoire de la brique RCX avant que des programmes de commandes soient chargés dans la brique.</text:p>
          </table:table-cell>
        </table:table-row>
        <table:table-row table:style-name="Tableau4.1">
          <table:table-cell table:style-name="Tableau4.A1" office:value-type="string">
            <text:p text:style-name="P16">Mise hors tension</text:p>
          </table:table-cell>
          <table:table-cell table:style-name="Tableau4.B1" office:value-type="string">
            <text:p text:style-name="P16">Couper l’alimentation de la brique RCX en utilisant le bouton On/Off rouge. </text:p>
          </table:table-cell>
        </table:table-row>
        <table:table-row table:style-name="Tableau4.1">
          <table:table-cell table:style-name="Tableau4.A1" office:value-type="string">
            <text:p text:style-name="P16">Port</text:p>
          </table:table-cell>
          <table:table-cell table:style-name="Tableau4.B1" office:value-type="string">
            <text:p text:style-name="P16"><text:s/>Une location d’entrée ou de sortie de ta brique RCX.</text:p>
            <text:p text:style-name="P15"/>
          </table:table-cell>
        </table:table-row>
        <table:table-row table:style-name="Tableau4.1">
          <table:table-cell table:style-name="Tableau4.A1" office:value-type="string">
            <text:p text:style-name="P16">Ports d’entrée</text:p>
          </table:table-cell>
          <table:table-cell table:style-name="Tableau4.B1" office:value-type="string">
            <text:p text:style-name="P16">Les trois ports (1,2,3) sur ta brique RCX auxquels les capteurs sont branchés. Ces ports sont utilisés pour recevoir l’information recueillie par les capteurs. </text:p>
          </table:table-cell>
        </table:table-row>
        <table:table-row table:style-name="Tableau4.1">
          <table:table-cell table:style-name="Tableau4.A1" office:value-type="string">
            <text:p text:style-name="P16">Ports de sortie</text:p>
          </table:table-cell>
          <table:table-cell table:style-name="Tableau4.B1" office:value-type="string">
            <text:p text:style-name="P16">Les trois ports (A,B,C) sur ta brique RCX auxquels peuvent être branchés sur les moteurs ou les lampes. Ces ports sont utilisés pour transmettre de l’information aux moteurs et aux lampes. </text:p>
          </table:table-cell>
        </table:table-row>
        <table:table-row table:style-name="Tableau4.1">
          <table:table-cell table:style-name="Tableau4.A1" office:value-type="string">
            <text:p text:style-name="P16">Brique RCX</text:p>
          </table:table-cell>
          <table:table-cell table:style-name="Tableau4.B1" office:value-type="string">
            <text:p text:style-name="P16">Une brique programmable LEGO qui peut servir de base pour tes constructions. Elle possède une horloge interne et peut alimenter des moteurs et des lampes branchés aux ports de sortie et peut aussi recevoir de l’information provenant des capteurs branchés aux ports d’entrée.</text:p>
          </table:table-cell>
        </table:table-row>
      </table:table>
      <text:p text:style-name="Standard"/>
      <text:p text:style-name="P18"><text:span text:style-name="T1">Concepts scientifiques</text:span></text:p>
      <text:p text:style-name="P13"><text:span text:style-name="T1"/></text:p>
      <text:p text:style-name="P1">L'origine du mot robot provient de la langue tchèque dans laquelle sont ancêtre "robota" signifie travail forcé.</text:p>
      <text:p text:style-name="P3">Le terme de robotique quant à lui est apparu en 1942, dans une nouvelle rédigée par Isaac Asimov et intitulé <text:s/>"Les robots".</text:p>
      <text:p text:style-name="P3">Voici une définition concise de ce que peut être un robot : " Machine programmable qui imite des actions d'une créature intelligente."</text:p>
      <text:p text:style-name="P3">Au cours de l'histoire on peut distinguer 3 types de robots correspondant en quelque sorte à l'évolution de cette "espèce" créée par l'Homme.</text:p>
      <text:p text:style-name="Footer"><text:span text:style-name="T3">Le </text:span><text:span text:style-name="T4">premier type</text:span><text:span text:style-name="T3"> de machine que l'on peut appeler robot correspond aux "Automates". <text:s/>Ceux-ci sont généralement programmés à l'avance et permettent d'effectuer des actions répétitives.</text:span></text:p>
      <text:p text:style-name="P6"><text:span text:style-name="T3">Le </text:span><text:span text:style-name="T4">second type</text:span><text:span text:style-name="T3"> de robot correspond à ceux qui sont équipés de capteurs (en fait les sens du robot). <text:s/>On trouve des capteurs de température, des capteurs photoélectroniques, des capteurs à ultrasons qui servent à éviter les obstacles et/ou suivre une trajectoire. <text:s/>Ces capteurs vont permettre au robot une relative adaptation à son environnement afin de prendre en compte des paramètres aléatoires qui n'auraient pu être envisagés lors de leur programmation initiale. <text:s/>Ces robots sont donc bien plus autonomes que les automates, mais nécessitent un investissement en temps de conception et en argent plus important.</text:span></text:p>
      <text:p text:style-name="P6"><text:span text:style-name="T3">Enfin le </text:span><text:span text:style-name="T4">dernier type</text:span><text:span text:style-name="T3"> de robot existant correspond à ceux disposant d'une intelligence dite "artificielle" et reposant sur des modèles mathématiques complexes tels que les réseaux de neurones. En plus de capteurs physiques comme leurs prédécesseurs, ces robots peuvent prendre des décisions beaucoup plus complexes et s'appuient également sur un apprentissage de leurs erreurs comme peut le faire l'être humain. Bien sûr, il faudra attendre encore longtemps avant que le plus "intelligent" des robots ne soit égal, tant par sa faculté d'adaptation par sa prise de décisions, à l'Homme.</text:span></text:p>
      <text:p text:style-name="P2"/>
      <text:p text:style-name="P2"/>
      <text:p text:style-name="P19">REPERES CULTURELS</text:p>
      <text:p text:style-name="P5"/>
      <text:p text:style-name="P5">- Certains automates existaient déjà au XVIIIe siècle.</text:p>
      <text:p text:style-name="P7"><text:span text:style-name="T5">Jacques de Vaucansone</text:span><text:span text:style-name="T6">, inventeur français. <text:s/></text:span><text:span text:style-name="T7">En 1738</text:span><text:span text:style-name="T6">, il présente un automate en forme de canard qui était capable de battre des ailes, nager, se lisser les plumes, boire, becqueter et évacuer les aliments ingérés sous forme de matière molle.</text:span></text:p>
      <text:p text:style-name="P8"><text:span text:style-name="T7">En 1779</text:span><text:span text:style-name="T6">, un automate joueur d’échecs avait été créé, mais se révéla une supercherie, car un humain était caché à l’intérieur.</text:span></text:p>
      <text:p text:style-name="P9"/>
      <text:p text:style-name="P10">- Dans les années 40, on a créé un bras manipulateur pour déplacer des matières nucléaires.</text:p>
      <text:p text:style-name="P8"><text:span text:style-name="T7">- En 1954</text:span><text:span text:style-name="T6">, on inventa un télémanipulateur à motorisation électrique.</text:span></text:p>
      <text:p text:style-name="P8"><text:span text:style-name="T7">- En 1961</text:span><text:span text:style-name="T6">, un robot manipulateur industriel fut inventé.</text:span></text:p>
      <text:p text:style-name="P12"><text:span text:style-name="T7">- En 1973</text:span><text:span text:style-name="T6">, le premier robot mobile vit le jour.</text:span></text:p>
      <text:p text:style-name="P10">- Dans les années 1980-1990, différents types de robots mobiles apparurent (chenilles, pattes et roues).</text:p>
      <text:p text:style-name="P11">- Les années 1990 virent l’apparition de la télémanipulation avec bras à retour d’effort.</text:p>
      <text:p text:style-name="P11">- De 1990 à 2005, on créa les robots nettoyeurs, les sous-marins d’intervention, les pilotes de dirigeables (Alpha), les robots explorateurs sur Mars, etc.</text:p>
      <text:p text:style-name="P4">- 2012 : Robot sur Mars, voiture sans chauffeur...</text:p>
      <text:p text:style-name="P4">- Les prochains développements en matière de robotique nous permettront de voir l’apparition de robots poissons avec de vrais muscles, des cerveaux de souris avec des neurones humains, une machine qui apprend le langage humai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language="fr" fo:country="FR" fo:font-weight="bold" style:font-weight-asian="bol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Helvetica" fo:language="fr" fo:country="FR"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SUDRE-ROUFFAUX</meta:initial-creator>
    <meta:creation-date>2012-10-10T07:39:27.77</meta:creation-date>
    <dc:date>2012-10-10T07:45:48.30</dc:date>
    <dc:creator>Philippe SUDRE-ROUFFAUX</dc:creator>
    <meta:editing-duration>PT48S</meta:editing-duration>
    <meta:editing-cycles>1</meta:editing-cycles>
    <meta:generator>OpenOffice.org/3.4.1$Win32 OpenOffice.org_project/341m1$Build-9593</meta:generator>
    <meta:document-statistic meta:table-count="1" meta:image-count="0" meta:object-count="0" meta:page-count="3" meta:paragraph-count="54" meta:word-count="853" meta:character-count="5384"/>
  </office:meta>
</office:document-meta>
</file>