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font-name-asian="MS Mincho" style:font-name-complex="Tahoma"/>
    </style:style>
    <style:style style:name="P3" style:family="paragraph" style:parent-style-name="Heading_20_1">
      <style:paragraph-properties fo:text-align="center" style:justify-single-word="false"/>
      <style:text-properties style:font-name="Arial"/>
    </style:style>
    <style:style style:name="P4" style:family="paragraph" style:parent-style-name="Heading_20_1">
      <style:paragraph-properties fo:text-align="center" style:justify-single-word="false" fo:break-before="page"/>
      <style:text-properties style:font-name="Arial"/>
    </style:style>
    <style:style style:name="P5" style:family="paragraph" style:parent-style-name="Heading_20_1">
      <style:paragraph-properties fo:margin-top="0.423cm" fo:margin-bottom="0.212cm" fo:text-align="center" style:justify-single-word="false" fo:break-before="page"/>
      <style:text-properties style:font-name="Arial" style:font-name-asian="MS Mincho" style:font-name-complex="Tahoma"/>
    </style:style>
    <style:style style:name="P6" style:family="paragraph" style:parent-style-name="Heading_20_1">
      <style:paragraph-properties fo:margin-top="0.423cm" fo:margin-bottom="0.212cm" fo:text-align="center" style:justify-single-word="false" fo:keep-with-next="always"/>
      <style:text-properties style:font-name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Comment le robot fait-il pour se déplacer ?</text:h>
      <text:p text:style-name="P1"/>
      <text:p text:style-name="P1">Quelle solution technique a été retenue pour fabriquer la partie motrice du robot ?</text:p>
      <text:p text:style-name="P1"/>
      <text:p text:style-name="P1">Quelles sont les principales pièces utilisées pour réaliser la partie motrice du robot ?</text:p>
      <text:p text:style-name="P1"/>
      <text:p text:style-name="P1">Réalise un schéma de fonctionnement de la partie motrice ?</text:p>
      <text:p text:style-name="P1"/>
      <text:p text:style-name="P1">Comment le mouvement de chaque moteur est-il transmis aux différentes pièces de la partie motrice ? </text:p>
      <text:p text:style-name="P1"/>
      <text:p text:style-name="P1">Que fait le robot pour AVANCER ?</text:p>
      <text:p text:style-name="P1"/>
      <text:p text:style-name="P1">Que fait le robot pour RECULER ?</text:p>
      <text:p text:style-name="P1"/>
      <text:p text:style-name="P1">Que fait le robot pour TOURNER À DROITE ?</text:p>
      <text:p text:style-name="P1"/>
      <text:p text:style-name="P1">Que fait le robot pour TOURNER À GAUCHE ?</text:p>
      <text:p text:style-name="P1"/>
      <text:p text:style-name="P1">Quels sont les avantages de cette solution technique ?</text:p>
      <text:p text:style-name="P1"/>
      <text:p text:style-name="P1">Quels sont les inconvénients de cette solution technique ?</text:p>
      <text:p text:style-name="P1"/>
      <text:p text:style-name="P1">Quels ont été les problèmes techniques rencontrés ?</text:p>
      <text:p text:style-name="P1"/>
      <text:p text:style-name="P1">Comment ont-ils été résolus ?</text:p>
      <text:p text:style-name="P1"/>
      <text:p text:style-name="P1"/>
      <text:h text:style-name="P4" text:outline-level="1">Comment le robot fait-il pour soulever et déposer le bloc ?</text:h>
      <text:p text:style-name="P1"/>
      <text:p text:style-name="P1">Quelle solution technique a été retenue pour fabriquer le bras du robot ?</text:p>
      <text:p text:style-name="P1"/>
      <text:p text:style-name="P1">Quelles sont les principales pièces utilisées pour réaliser le bras du robot ?</text:p>
      <text:p text:style-name="P1"/>
      <text:p text:style-name="P1">Réalise un schéma de fonctionnement du bras ?</text:p>
      <text:p text:style-name="P1"/>
      <text:p text:style-name="P1">Comment le mouvement du moteur est-il transmis aux différentes pièces du bras ? </text:p>
      <text:p text:style-name="P1"/>
      <text:p text:style-name="P1">Que fait le robot pour SOULEVER le bloc ?</text:p>
      <text:p text:style-name="P1"/>
      <text:p text:style-name="P1">Que fait le robot pour POSER le bloc ?</text:p>
      <text:p text:style-name="P2"/>
      <text:p text:style-name="P1">Quels sont les avantages de cette solution technique ?</text:p>
      <text:p text:style-name="P1"/>
      <text:p text:style-name="P1">Quels sont les inconvénients de cette solution technique ?</text:p>
      <text:p text:style-name="P1"/>
      <text:p text:style-name="P1">Quels ont été les problèmes rencontrés ?</text:p>
      <text:p text:style-name="P1"/>
      <text:p text:style-name="P1">Comment ont-ils été résolus ?</text:p>
      <text:p text:style-name="P2"/>
      <text:h text:style-name="P5" text:outline-level="1">Comment le robot fait-il pour détecter la présence du bloc ?</text:h>
      <text:p text:style-name="P1"/>
      <text:p text:style-name="P1">Quelle est la solution technique retenue ?</text:p>
      <text:p text:style-name="P1"/>
      <text:p text:style-name="P1">Quels sont les avantages de cette solution technique ?</text:p>
      <text:p text:style-name="P1"/>
      <text:p text:style-name="P1">Quels sont les inconvénients de cette solution technique ?</text:p>
      <text:p text:style-name="P1"/>
      <text:p text:style-name="P1">Quels ont été les problèmes rencontrés ?</text:p>
      <text:p text:style-name="P1"/>
      <text:p text:style-name="P1">Comment ont-ils été résolus ?</text:p>
      <text:p text:style-name="P1"/>
      <text:p text:style-name="P1"/>
      <text:p text:style-name="P1"/>
      <text:h text:style-name="P4" text:outline-level="1">Comment le robot fait-il pour détecter la présence de la zone noire ?</text:h>
      <text:p text:style-name="P1"/>
      <text:p text:style-name="P1">Quelle est la solution technique retenue ?</text:p>
      <text:p text:style-name="P1"/>
      <text:p text:style-name="P1">Quels sont les avantages de cette solution technique ?</text:p>
      <text:p text:style-name="P1"/>
      <text:p text:style-name="P1">Quels sont les inconvénients de cette solution technique ?</text:p>
      <text:p text:style-name="P1"/>
      <text:p text:style-name="P1">Quels ont été les problèmes rencontrés ?</text:p>
      <text:p text:style-name="P1"/>
      <text:p text:style-name="P1">Comment ont-ils été résolus ?</text:p>
      <text:p text:style-name="P1"/>
      <text:p text:style-name="P1">Comment le robot est-il programmé pour détecter la couleur noire ?</text:p>
      <text:p text:style-name="P1"/>
      <text:p text:style-name="P1">Comment le robot est-il programmé pour détecter la couleur blanche ?</text:p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Sudre-Rouffaux</meta:initial-creator>
    <meta:creation-date>2010-05-09T22:55:38.76</meta:creation-date>
    <dc:date>2012-10-10T07:26:12.01</dc:date>
    <dc:creator>Philippe SUDRE-ROUFFAUX</dc:creator>
    <meta:editing-duration>PT1H42M54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4" meta:paragraph-count="38" meta:word-count="351" meta:character-count="2014"/>
  </office:meta>
</office:document-meta>
</file>