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B8117BBF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 style:master-page-name="">
      <style:table-properties style:width="27.7cm" style:page-number="auto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0.894cm" style:rel-column-width="2114*"/>
    </style:style>
    <style:style style:name="Tableau6.e" style:family="table-column">
      <style:table-column-properties style:column-width="0.894cm" style:rel-column-width="2115*"/>
    </style:style>
    <style:style style:name="Tableau6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6.e1" style:family="table-cell">
      <style:table-cell-properties style:vertical-align="" fo:background-color="#ffffcc" fo:padding="0.097cm" fo:border-left="0.002cm solid #e6e6ff" fo:border-right="0.002cm solid #e6e6ff" fo:border-top="none" fo:border-bottom="none" style:writing-mode="page">
        <style:background-image/>
      </style:table-cell-properties>
    </style:style>
    <style:style style:name="Tableau6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6.A4" style:family="table-cell">
      <style:table-cell-properties style:vertical-align="" fo:background-color="#ffffcc" fo:padding="0.097cm" fo:border-left="0.002cm solid #e6e6ff" fo:border-right="none" fo:border-top="0.002cm solid #e6e6ff" fo:border-bottom="none" style:writing-mode="page">
        <style:background-image/>
      </style:table-cell-properties>
    </style:style>
    <style:style style:name="Tableau6.C5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6.C6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C7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A8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6.B8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6.e8" style:family="table-cell">
      <style:table-cell-properties style:vertical-align="" fo:background-color="#ffffcc" fo:padding="0.097cm" fo:border-left="0.002cm solid #e6e6ff" fo:border-right="0.002cm solid #e6e6ff" fo:border-top="none" fo:border-bottom="0.002cm solid #e6e6ff" style:writing-mode="page">
        <style:background-image/>
      </style:table-cell-properties>
    </style:style>
    <style:style style:name="Tableau6.B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D9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F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N9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6.X9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6.B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D10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F10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N10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X10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B11" style:family="table-cell">
      <style:table-cell-properties style:vertical-align="" fo:background-color="#e6e6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F11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6.L11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T11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V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6.a11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c11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B12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T12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V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B13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D13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F13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T13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X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B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6.N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6.B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N16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6.C17" style:family="table-cell">
      <style:table-cell-properties style:vertical-align="" fo:background-color="#ffffcc" fo:padding="0.097cm" fo:border-left="0.002cm solid #e6e6ff" fo:border-right="none" fo:border-top="0.002cm solid #e6e6ff" fo:border-bottom="0.002cm solid #e6e6ff" style:writing-mode="page">
        <style:background-image/>
      </style:table-cell-properties>
    </style:style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3cm" style:rel-column-width="506*"/>
    </style:style>
    <style:style style:name="Tableau1.B" style:family="table-column">
      <style:table-column-properties style:column-width="0.894cm" style:rel-column-width="507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R5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S5" style:family="table-cell">
      <style:table-cell-properties style:vertical-align="" fo:background-color="#ff950e" fo:padding="0.097cm" fo:border-left="0.002cm solid #ff950e" fo:border-right="none" fo:border-top="0.002cm solid #000000" fo:border-bottom="none" style:writing-mode="page">
        <style:background-image/>
      </style:table-cell-properties>
    </style:style>
    <style:style style:name="Tableau1.T5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V5" style:family="table-cell">
      <style:table-cell-properties style:vertical-align="" fo:background-color="#ffffff" fo:padding="0.097cm" fo:border-left="0.002cm solid #000000" fo:border-right="0.002cm solid #ffffff" fo:border-top="0.002cm solid #000000" fo:border-bottom="none" style:writing-mode="page">
        <style:background-image/>
      </style:table-cell-properties>
    </style:style>
    <style:style style:name="Tableau1.W5" style:family="table-cell">
      <style:table-cell-properties style:vertical-align="" fo:background-color="#ffffff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leau1.R6" style:family="table-cell">
      <style:table-cell-properties style:vertical-align="" fo:background-color="#ff950e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S6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.W6" style:family="table-cell">
      <style:table-cell-properties style:vertical-align="" fo:background-color="#ffffff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.S7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W7" style:family="table-cell">
      <style:table-cell-properties style:vertical-align="" fo:background-color="#008000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leau1.R8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S8" style:family="table-cell">
      <style:table-cell-properties style:vertical-align="" fo:background-color="#ff950e" fo:padding="0.097cm" fo:border-left="0.002cm solid #ff950e" fo:border-right="none" fo:border-top="none" fo:border-bottom="0.002cm solid #000000" style:writing-mode="page">
        <style:background-image/>
      </style:table-cell-properties>
    </style:style>
    <style:style style:name="Tableau1.V8" style:family="table-cell">
      <style:table-cell-properties style:vertical-align="" fo:background-color="#008000" fo:padding="0.097cm" fo:border-left="0.002cm solid #000000" fo:border-right="0.002cm solid #008000" fo:border-top="0.002cm solid #000000" fo:border-bottom="0.002cm solid #000000" style:writing-mode="page">
        <style:background-image/>
      </style:table-cell-properties>
    </style:style>
    <style:style style:name="Tableau1.W8" style:family="table-cell">
      <style:table-cell-properties style:vertical-align="" fo:background-color="#008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fo:font-size="6pt" style:font-size-asian="6pt" style:font-size-complex="6pt"/>
    </style:style>
    <style:style style:name="P2" style:family="paragraph" style:parent-style-name="Text_20_body" style:master-page-name="">
      <style:paragraph-properties style:page-number="auto"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background-color="#00ff00">
        <style:background-image/>
      </style:paragraph-properties>
    </style:style>
    <style:style style:name="P7" style:family="paragraph" style:parent-style-name="Table_20_Contents">
      <style:paragraph-properties fo:background-color="#ffffff">
        <style:background-image/>
      </style:paragraph-properties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T1" style:family="text"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rows-spanned="3" table:number-columns-spanned="2" office:value-type="float" office:value="3">
            <text:p text:style-name="P3">3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9" office:value-type="string">
            <text:p text:style-name="P4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5"><text:span text:style-name="T1"/></text:p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rows-spanned="16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8" office:value-type="string">
            <text:p text:style-name="P5"><text:span text:style-name="T1">Vue de des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><draw:frame draw:style-name="fr1" draw:name="images1" text:anchor-type="paragraph" svg:x="4.179cm" svg:y="-1.471cm" svg:width="8.645cm" svg:height="14.203cm" draw:z-index="0"><draw:image xlink:href="Pictures/100000000000010C000001B8117BBF68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R5" table:number-rows-spanned="4" office:value-type="string">
            <text:p text:style-name="Table_20_Contents"/>
          </table:table-cell>
          <table:table-cell table:style-name="Tableau1.S5" office:value-type="string">
            <text:p text:style-name="Table_20_Contents"/>
          </table:table-cell>
          <table:table-cell table:style-name="Tableau1.T5" table:number-columns-spanned="2" office:value-type="string">
            <text:p text:style-name="Standard"/>
          </table:table-cell>
          <table:covered-table-cell/>
          <table:table-cell table:style-name="Tableau1.V5" office:value-type="string">
            <text:p text:style-name="Table_20_Contents"/>
          </table:table-cell>
          <table:table-cell table:style-name="Tableau1.W5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table-cell table:style-name="Tableau1.S6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.W7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table-cell table:style-name="Tableau1.S8" office:value-type="string">
            <text:p text:style-name="Table_20_Contents"/>
          </table:table-cell>
          <table:table-cell table:style-name="Tableau1.T5" table:number-columns-spanned="2" office:value-type="string">
            <text:p text:style-name="Standard"/>
          </table:table-cell>
          <table:covered-table-cell/>
          <table:table-cell table:style-name="Tableau1.V8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6" table:style-name="Tableau6">
        <table:table-column table:style-name="Tableau6.A" table:number-columns-repeated="30"/>
        <table:table-column table:style-name="Tableau6.e"/>
        <table:table-row table:style-name="Tableau6.1">
          <table:table-cell table:style-name="Tableau6.A1" table:number-rows-spanned="2" table:number-columns-spanned="2" office:value-type="string">
            <text:p text:style-name="P3">3</text:p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/>
          </table:table-cell>
        </table:table-row>
        <table:table-row table:style-name="Tableau6.1"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rows-spanned="2" table:number-columns-spanned="4" office:value-type="string">
            <text:p text:style-name="P4">Vue de droite</text:p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rows-spanned="2" table:number-columns-spanned="4" office:value-type="string">
            <text:p text:style-name="P4">Vue de gauche</text:p>
          </table:table-cell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A1" table:number-columns-spanned="8" office:value-type="string">
            <text:p text:style-name="P4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columns-spanned="8" office:value-type="string">
            <text:p text:style-name="P4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4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5" table:number-columns-spanned="2" office:value-type="string">
            <text:p text:style-name="P6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5" table:number-columns-spanned="2" office:value-type="string">
            <text:p text:style-name="P6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6" table:number-columns-spanned="2" office:value-type="string">
            <text:p text:style-name="P6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6" table:number-columns-spanned="2" office:value-type="string">
            <text:p text:style-name="P6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7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C7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B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7" table:number-columns-spanned="2" office:value-type="string">
            <text:p text:style-name="Table_20_Contents"/>
          </table:table-cell>
          <table:covered-table-cell/>
          <table:table-cell table:style-name="Tableau6.B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B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7" table:number-columns-spanned="2" office:value-type="string">
            <text:p text:style-name="Table_20_Contents"/>
          </table:table-cell>
          <table:covered-table-cell/>
          <table:table-cell table:style-name="Tableau6.B8" office:value-type="string">
            <text:p text:style-name="Table_20_Contents"/>
          </table:table-cell>
          <table:table-cell table:style-name="Tableau6.e8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9" table:number-columns-spanned="2" office:value-type="string">
            <text:p text:style-name="Table_20_Contents"/>
          </table:table-cell>
          <table:covered-table-cell/>
          <table:table-cell table:style-name="Tableau6.D9" table:number-columns-spanned="2" office:value-type="string">
            <text:p text:style-name="Standard"/>
          </table:table-cell>
          <table:covered-table-cell/>
          <table:table-cell table:style-name="Tableau6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9" table:number-columns-spanned="2" office:value-type="string">
            <text:p text:style-name="Table_20_Contents"/>
          </table:table-cell>
          <table:covered-table-cell/>
          <table:table-cell table:style-name="Tableau6.N9" table:number-columns-spanned="2" office:value-type="string">
            <text:p text:style-name="P7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N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D9" table:number-columns-spanned="2" office:value-type="string">
            <text:p text:style-name="Standard"/>
          </table:table-cell>
          <table:covered-table-cell/>
          <table:table-cell table:style-name="Tableau6.X9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X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0" table:number-columns-spanned="2" office:value-type="string">
            <text:p text:style-name="Table_20_Contents"/>
          </table:table-cell>
          <table:covered-table-cell/>
          <table:table-cell table:style-name="Tableau6.D10" table:number-columns-spanned="2" office:value-type="string">
            <text:p text:style-name="Standard"/>
          </table:table-cell>
          <table:covered-table-cell/>
          <table:table-cell table:style-name="Tableau6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10" table:number-columns-spanned="2" office:value-type="string">
            <text:p text:style-name="Table_20_Contents"/>
          </table:table-cell>
          <table:covered-table-cell/>
          <table:table-cell table:style-name="Tableau6.N10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N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D10" table:number-columns-spanned="2" office:value-type="string">
            <text:p text:style-name="Standard"/>
          </table:table-cell>
          <table:covered-table-cell/>
          <table:table-cell table:style-name="Tableau6.X10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X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F11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L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T11" table:number-columns-spanned="2" office:value-type="string">
            <text:p text:style-name="Table_20_Contents"/>
          </table:table-cell>
          <table:covered-table-cell/>
          <table:table-cell table:style-name="Tableau6.V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1" table:number-columns-spanned="2" office:value-type="string">
            <text:p text:style-name="Table_20_Contents"/>
          </table:table-cell>
          <table:covered-table-cell/>
          <table:table-cell table:style-name="Tableau6.c11" table:number-columns-spanned="2" office:value-type="string">
            <text:p text:style-name="Table_20_Contents"/>
          </table:table-cell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L11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L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T12" table:number-columns-spanned="2" office:value-type="string">
            <text:p text:style-name="Table_20_Contents"/>
          </table:table-cell>
          <table:covered-table-cell/>
          <table:table-cell table:style-name="Tableau6.V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1" table:number-columns-spanned="2" office:value-type="string">
            <text:p text:style-name="Table_20_Contents"/>
          </table:table-cell>
          <table:covered-table-cell/>
          <table:table-cell table:style-name="Tableau6.c11" table:number-columns-spanned="2" office:value-type="string">
            <text:p text:style-name="Table_20_Contents"/>
          </table:table-cell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3" table:number-columns-spanned="2" office:value-type="string">
            <text:p text:style-name="Table_20_Contents"/>
          </table:table-cell>
          <table:covered-table-cell/>
          <table:table-cell table:style-name="Tableau6.D13" table:number-columns-spanned="2" office:value-type="string">
            <text:p text:style-name="P8"/>
          </table:table-cell>
          <table:covered-table-cell/>
          <table:table-cell table:style-name="Tableau6.F13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T13" table:number-columns-spanned="2" office:value-type="string">
            <text:p text:style-name="Table_20_Contents"/>
          </table:table-cell>
          <table:covered-table-cell/>
          <table:table-cell table:style-name="Tableau6.D13" table:number-columns-spanned="2" office:value-type="string">
            <text:p text:style-name="P8"/>
          </table:table-cell>
          <table:covered-table-cell/>
          <table:table-cell table:style-name="Tableau6.X13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X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3" table:number-columns-spanned="2" office:value-type="string">
            <text:p text:style-name="Table_20_Contents"/>
          </table:table-cell>
          <table:covered-table-cell/>
          <table:table-cell table:style-name="Tableau6.D13" table:number-columns-spanned="2" office:value-type="string">
            <text:p text:style-name="P8"/>
          </table:table-cell>
          <table:covered-table-cell/>
          <table:table-cell table:style-name="Tableau6.F13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T13" table:number-columns-spanned="2" office:value-type="string">
            <text:p text:style-name="Table_20_Contents"/>
          </table:table-cell>
          <table:covered-table-cell/>
          <table:table-cell table:style-name="Tableau6.D13" table:number-columns-spanned="2" office:value-type="string">
            <text:p text:style-name="P8"/>
          </table:table-cell>
          <table:covered-table-cell/>
          <table:table-cell table:style-name="Tableau6.X13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X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B15" table:number-columns-spanned="2" office:value-type="string">
            <text:p text:style-name="Table_20_Contents"/>
          </table:table-cell>
          <table:covered-table-cell/>
          <table:table-cell table:style-name="Tableau6.N15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B15" table:number-columns-spanned="2" office:value-type="string">
            <text:p text:style-name="Table_20_Contents"/>
          </table:table-cell>
          <table:covered-table-cell/>
          <table:table-cell table:style-name="Tableau6.N15" table:number-columns-spanned="2" office:value-type="string">
            <text:p text:style-name="Table_20_Contents"/>
          </table:table-cell>
          <table:covered-table-cell/>
          <table:table-cell table:style-name="Tableau6.e1" office:value-type="string">
            <text:p text:style-name="Table_20_Contents"/>
          </table:table-cell>
        </table:table-row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B16" table:number-columns-spanned="2" office:value-type="string">
            <text:p text:style-name="Table_20_Contents"/>
          </table:table-cell>
          <table:covered-table-cell/>
          <table:table-cell table:style-name="Tableau6.N16" table:number-columns-spanned="2" office:value-type="string">
            <text:p text:style-name="Table_20_Contents"/>
          </table:table-cell>
          <table:covered-table-cell/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Table_20_Contents"/>
          </table:table-cell>
          <table:table-cell table:style-name="Tableau6.B16" table:number-columns-spanned="2" office:value-type="string">
            <text:p text:style-name="Table_20_Contents"/>
          </table:table-cell>
          <table:covered-table-cell/>
          <table:table-cell table:style-name="Tableau6.N16" table:number-columns-spanned="2" office:value-type="string">
            <text:p text:style-name="Table_20_Contents"/>
          </table:table-cell>
          <table:covered-table-cell/>
          <table:table-cell table:style-name="Tableau6.e8" office:value-type="string">
            <text:p text:style-name="Table_20_Contents"/>
          </table:table-cell>
        </table:table-row>
        <table:table-row table:style-name="Tableau6.1"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C17" office:value-type="string">
            <text:p text:style-name="Table_20_Contents"/>
          </table:table-cell>
          <table:table-cell table:style-name="Tableau6.A8" office:value-type="string">
            <text:p text:style-name="Table_20_Contents"/>
          </table:table-cell>
          <table:table-cell table:style-name="Tableau6.e8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7:20:08.02</dc:date>
    <dc:creator>Philippe Sudre-Rouffaux</dc:creator>
    <meta:editing-duration>PT2H9M51S</meta:editing-duration>
    <meta:editing-cycles>4</meta:editing-cycles>
    <meta:generator>OpenOffice/4.1.2$Win32 OpenOffice.org_project/412m3$Build-9782</meta:generator>
    <meta:document-statistic meta:table-count="2" meta:image-count="1" meta:object-count="0" meta:page-count="2" meta:paragraph-count="9" meta:word-count="18" meta:character-count="68"/>
  </office:meta>
</office:document-meta>
</file>