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C30000020943E3704B.png"/>
  <manifest:file-entry manifest:media-type="image/png" manifest:full-path="Pictures/10000000000002B500000206C9810CB3.png"/>
  <manifest:file-entry manifest:media-type="image/png" manifest:full-path="Pictures/10000000000002C00000020722660EFE.png"/>
  <manifest:file-entry manifest:media-type="image/png" manifest:full-path="Pictures/10000000000002AE000001E911B9602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048cm" svg:y="0.076cm" svg:width="26.612cm" svg:height="18.969cm" draw:z-index="0"><draw:image xlink:href="Pictures/10000000000002AE000001E911B96021.png" xlink:type="simple" xlink:show="embed" xlink:actuate="onLoad"/></draw:frame></text:p>
      <text:p text:style-name="P1"><draw:frame draw:style-name="fr1" draw:name="images2" text:anchor-type="paragraph" svg:x="-0.051cm" svg:y="0.046cm" svg:width="25.672cm" svg:height="18.925cm" draw:z-index="1"><draw:image xlink:href="Pictures/10000000000002C00000020722660EFE.png" xlink:type="simple" xlink:show="embed" xlink:actuate="onLoad"/></draw:frame></text:p>
      <text:p text:style-name="P1"><draw:frame draw:style-name="fr1" draw:name="images3" text:anchor-type="paragraph" svg:x="0.06cm" svg:y="0.041cm" svg:width="25.629cm" svg:height="18.886cm" draw:z-index="2"><draw:image xlink:href="Pictures/10000000000002C30000020943E3704B.png" xlink:type="simple" xlink:show="embed" xlink:actuate="onLoad"/></draw:frame></text:p>
      <text:p text:style-name="P1"><draw:frame draw:style-name="fr1" draw:name="images4" text:anchor-type="paragraph" svg:x="0.011cm" svg:y="0.034cm" svg:width="25.331cm" svg:height="18.934cm" draw:z-index="3"><draw:image xlink:href="Pictures/10000000000002B500000206C9810CB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 SUDRE-ROUFFAUX</meta:initial-creator>
    <meta:creation-date>2012-10-15T02:17:59.07</meta:creation-date>
    <meta:document-statistic meta:table-count="0" meta:image-count="4" meta:object-count="0" meta:page-count="4" meta:paragraph-count="0" meta:word-count="0" meta:character-count="0"/>
    <dc:date>2012-10-15T02:22:25.43</dc:date>
    <dc:creator>Philippe SUDRE-ROUFFAUX</dc:creator>
    <meta:editing-duration>PT4M26S</meta:editing-duration>
    <meta:editing-cycles>1</meta:editing-cycles>
    <meta:generator>OpenOffice.org/3.4.1$Win32 OpenOffice.org_project/341m1$Build-9593</meta:generator>
  </office:meta>
</office:document-meta>
</file>