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F000000E88F7994ED.png"/>
  <manifest:file-entry manifest:media-type="image/png" manifest:full-path="Pictures/10000000000001550000011E564F3D3E.png"/>
  <manifest:file-entry manifest:media-type="image/png" manifest:full-path="Pictures/10000000000000C00000008E0AF0359C.png"/>
  <manifest:file-entry manifest:media-type="image/png" manifest:full-path="Pictures/10000000000000700000004B59713937.png"/>
  <manifest:file-entry manifest:media-type="image/png" manifest:full-path="Pictures/1000000000000117000000E976BFA906.png"/>
  <manifest:file-entry manifest:media-type="image/png" manifest:full-path="Pictures/100000000000009800000055726DE8A9.png"/>
  <manifest:file-entry manifest:media-type="image/png" manifest:full-path="Pictures/100000000000011A000000EDCB982F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">
      <style:table-properties style:width="27.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7.657cm" style:rel-column-width="4341*"/>
    </style:style>
    <style:style style:name="Tableau1.B" style:family="table-column">
      <style:table-column-properties style:column-width="3.422cm" style:rel-column-width="1940*"/>
    </style:style>
    <style:style style:name="Tableau1.C" style:family="table-column">
      <style:table-column-properties style:column-width="5.54cm" style:rel-column-width="3141*"/>
    </style:style>
    <style:style style:name="Tableau1.D" style:family="table-column">
      <style:table-column-properties style:column-width="3.24cm" style:rel-column-width="1837*"/>
    </style:style>
    <style:style style:name="Tableau1.E" style:family="table-column">
      <style:table-column-properties style:column-width="7.84cm" style:rel-column-width="44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fo:background-color="transparent" style:keep-together="true" fo:keep-together="auto">
        <style:background-image/>
      </style:table-row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font-size="54pt" style:font-size-asian="54pt" style:font-size-complex="5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Capteurs</text:p>
          </table:table-cell>
          <table:table-cell table:style-name="Tableau1.A1" office:value-type="string">
            <text:p text:style-name="P2">Ports d'entré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Ports de sortie</text:p>
          </table:table-cell>
          <table:table-cell table:style-name="Tableau1.E1" office:value-type="string">
            <text:p text:style-name="P2">Actionneurs</text:p>
          </table:table-cell>
        </table:table-row>
        <table:table-row table:style-name="Tableau1.2">
          <table:table-cell table:style-name="Tableau1.A2" office:value-type="string">
            <text:p text:style-name="Table_20_Contents"><draw:frame draw:style-name="fr2" draw:name="images22" text:anchor-type="paragraph" svg:x="2.577cm" svg:y="0.161cm" svg:width="2.887cm" svg:height="2.328cm" draw:z-index="1"><draw:image xlink:href="Pictures/10000000000001550000011E564F3D3E.png" xlink:type="simple" xlink:show="embed" xlink:actuate="onLoad"/></draw:frame></text:p>
          </table:table-cell>
          <table:table-cell table:style-name="Tableau1.B2" office:value-type="float" office:value="1">
            <text:p text:style-name="P4">1</text:p>
          </table:table-cell>
          <table:table-cell table:style-name="Tableau1.A2" table:number-rows-spanned="4" office:value-type="string">
            <text:p text:style-name="Table_20_Contents"/>
          </table:table-cell>
          <table:table-cell table:style-name="Tableau1.D2" office:value-type="string">
            <text:p text:style-name="P4">A</text:p>
          </table:table-cell>
          <table:table-cell table:style-name="Tableau1.E2" office:value-type="string">
            <text:p text:style-name="Table_20_Contents"><draw:frame draw:style-name="fr1" draw:name="images8" text:anchor-type="paragraph" svg:x="1.866cm" svg:y="0.457cm" svg:width="3.431cm" svg:height="2.297cm" draw:z-index="8"><draw:image xlink:href="Pictures/10000000000000700000004B59713937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Table_20_Contents"><draw:frame draw:style-name="fr1" draw:name="images12" text:anchor-type="paragraph" svg:x="2.588cm" svg:y="0.019cm" svg:width="2.482cm" svg:height="2.187cm" draw:z-index="3"><draw:image xlink:href="Pictures/100000000000010F000000E88F7994ED.png" xlink:type="simple" xlink:show="embed" xlink:actuate="onLoad"/></draw:frame></text:p>
          </table:table-cell>
          <table:table-cell table:style-name="Tableau1.B2" office:value-type="float" office:value="2">
            <text:p text:style-name="P4"><draw:frame draw:style-name="fr1" draw:name="images13" text:anchor-type="paragraph" svg:x="3.669cm" svg:y="-1.316cm" svg:width="5.024cm" svg:height="3.717cm" draw:z-index="0"><draw:image xlink:href="Pictures/10000000000000C00000008E0AF0359C.png" xlink:type="simple" xlink:show="embed" xlink:actuate="onLoad"/></draw:frame>2</text:p>
          </table:table-cell>
          <table:covered-table-cell/>
          <table:table-cell table:style-name="Tableau1.D2" office:value-type="string">
            <text:p text:style-name="P4">B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<draw:frame draw:style-name="fr1" draw:name="images31" text:anchor-type="paragraph" svg:x="2.566cm" svg:y="0.019cm" svg:width="2.639cm" svg:height="2.217cm" draw:z-index="6"><draw:image xlink:href="Pictures/100000000000011A000000EDCB982F30.png" xlink:type="simple" xlink:show="embed" xlink:actuate="onLoad"/></draw:frame></text:p>
          </table:table-cell>
          <table:table-cell table:style-name="Tableau1.B2" office:value-type="float" office:value="3">
            <text:p text:style-name="P4">3</text:p>
          </table:table-cell>
          <table:covered-table-cell/>
          <table:table-cell table:style-name="Tableau1.D2" office:value-type="string">
            <text:p text:style-name="P4">C</text:p>
          </table:table-cell>
          <table:table-cell table:style-name="Tableau1.E2" office:value-type="string">
            <text:p text:style-name="Table_20_Contents"><draw:frame draw:style-name="fr1" draw:name="images1" text:anchor-type="paragraph" svg:x="1.766cm" svg:y="0.092cm" svg:width="3.699cm" svg:height="2.069cm" draw:z-index="5"><draw:image xlink:href="Pictures/100000000000009800000055726DE8A9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Table_20_Contents"><draw:frame draw:style-name="fr2" draw:name="images106" text:anchor-type="paragraph" svg:x="0.854cm" svg:y="0.242cm" svg:width="2.937cm" svg:height="2.328cm" draw:z-index="2"><draw:image xlink:href="Pictures/1000000000000117000000E976BFA906.png" xlink:type="simple" xlink:show="embed" xlink:actuate="onLoad"/></draw:frame><draw:frame draw:style-name="fr1" draw:name="images23" text:anchor-type="paragraph" svg:x="21.823cm" svg:y="-4.78cm" svg:width="3.831cm" svg:height="2.143cm" draw:z-index="4"><draw:image xlink:href="Pictures/100000000000009800000055726DE8A9.png" xlink:type="simple" xlink:show="embed" xlink:actuate="onLoad"/></draw:frame><draw:frame draw:style-name="fr1" draw:name="images2" text:anchor-type="paragraph" svg:x="4.628cm" svg:y="0.288cm" svg:width="2.482cm" svg:height="2.187cm" draw:z-index="7"><draw:image xlink:href="Pictures/100000000000010F000000E88F7994ED.png" xlink:type="simple" xlink:show="embed" xlink:actuate="onLoad"/></draw:frame></text:p>
          </table:table-cell>
          <table:table-cell table:style-name="Tableau1.B2" office:value-type="float" office:value="4">
            <text:p text:style-name="P4">4</text:p>
          </table:table-cell>
          <table:covered-table-cell/>
          <table:table-cell table:style-name="Tableau1.D2" office:value-type="string">
            <text:p text:style-name="P4">D</text:p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5:09:58.15</meta:creation-date>
    <dc:date>2017-11-29T16:27:53.90</dc:date>
    <meta:editing-duration>PT15M2S</meta:editing-duration>
    <meta:editing-cycles>3</meta:editing-cycles>
    <meta:generator>OpenOffice.org/3.4$Win32 OpenOffice.org_project/340m1$Build-9590</meta:generator>
    <meta:document-statistic meta:table-count="1" meta:image-count="9" meta:object-count="0" meta:page-count="1" meta:paragraph-count="12" meta:word-count="15" meta:character-count="56"/>
  </office:meta>
</office:document-meta>
</file>