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0F000000E88F7994ED.png"/>
  <manifest:file-entry manifest:media-type="image/png" manifest:full-path="Pictures/10000000000001550000011E564F3D3E.png"/>
  <manifest:file-entry manifest:media-type="image/png" manifest:full-path="Pictures/10000000000000C00000008E0AF0359C.png"/>
  <manifest:file-entry manifest:media-type="image/png" manifest:full-path="Pictures/10000000000000700000004B59713937.png"/>
  <manifest:file-entry manifest:media-type="image/png" manifest:full-path="Pictures/1000000000000117000000E976BFA906.png"/>
  <manifest:file-entry manifest:media-type="image/png" manifest:full-path="Pictures/100000000000009800000055726DE8A9.png"/>
  <manifest:file-entry manifest:media-type="image/png" manifest:full-path="Pictures/100000000000011A000000EDCB982F3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7.657cm" style:rel-column-width="4341*"/>
    </style:style>
    <style:style style:name="Tableau1.B" style:family="table-column">
      <style:table-column-properties style:column-width="3.422cm" style:rel-column-width="1940*"/>
    </style:style>
    <style:style style:name="Tableau1.C" style:family="table-column">
      <style:table-column-properties style:column-width="5.54cm" style:rel-column-width="3141*"/>
    </style:style>
    <style:style style:name="Tableau1.D" style:family="table-column">
      <style:table-column-properties style:column-width="3.24cm" style:rel-column-width="1837*"/>
    </style:style>
    <style:style style:name="Tableau1.E" style:family="table-column">
      <style:table-column-properties style:column-width="7.84cm" style:rel-column-width="44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27.7cm" table:align="margins"/>
    </style:style>
    <style:style style:name="Tableau2.A" style:family="table-column">
      <style:table-column-properties style:column-width="6.925cm" style:rel-column-width="16383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27.7cm" table:align="margins"/>
    </style:style>
    <style:style style:name="Tableau3.A" style:family="table-column">
      <style:table-column-properties style:column-width="6.925cm" style:rel-column-width="16383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27.7cm" table:align="margins"/>
    </style:style>
    <style:style style:name="Tableau4.A" style:family="table-column">
      <style:table-column-properties style:column-width="6.925cm" style:rel-column-width="16383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D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2">Capteurs</text:p>
          </table:table-cell>
          <table:table-cell table:style-name="Tableau1.A1" office:value-type="string">
            <text:p text:style-name="P2">Ports d'entrée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Ports de sortie</text:p>
          </table:table-cell>
          <table:table-cell table:style-name="Tableau1.E1" office:value-type="string">
            <text:p text:style-name="P2">Actionneurs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table:number-rows-spanned="4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draw:frame draw:style-name="fr1" draw:name="images13" text:anchor-type="paragraph" svg:x="3.669cm" svg:y="-1.316cm" svg:width="5.024cm" svg:height="3.717cm" draw:z-index="0"><draw:image xlink:href="Pictures/10000000000000C00000008E0AF0359C.png" xlink:type="simple" xlink:show="embed" xlink:actuate="onLoad"/></draw:frame></text:p>
          </table:table-cell>
          <table:covered-table-cell/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</table:table>
      <text:p text:style-name="Standard"/>
      <table:table table:name="Tableau2" table:style-name="Tableau2">
        <table:table-column table:style-name="Tableau2.A" table:number-columns-repeated="4"/>
        <text:soft-page-break/>
        <table:table-row>
          <table:table-cell table:style-name="Tableau2.A1" office:value-type="string">
            <text:p text:style-name="P3"><draw:frame draw:style-name="fr2" draw:name="images22" text:anchor-type="paragraph" svg:x="2.147cm" svg:y="0.194cm" svg:width="2.887cm" svg:height="2.328cm" draw:z-index="1"><draw:image xlink:href="Pictures/10000000000001550000011E564F3D3E.png" xlink:type="simple" xlink:show="embed" xlink:actuate="onLoad"/></draw:frame></text:p>
          </table:table-cell>
          <table:table-cell table:style-name="Tableau2.A1" office:value-type="string">
            <text:p text:style-name="P3"><draw:frame draw:style-name="fr1" draw:name="images12" text:anchor-type="paragraph" svg:x="2.54cm" svg:y="0.03cm" svg:width="2.482cm" svg:height="2.187cm" draw:z-index="3"><draw:image xlink:href="Pictures/100000000000010F000000E88F7994ED.png" xlink:type="simple" xlink:show="embed" xlink:actuate="onLoad"/></draw:frame></text:p>
          </table:table-cell>
          <table:table-cell table:style-name="Tableau2.A1" office:value-type="string">
            <text:p text:style-name="P3"><draw:frame draw:style-name="fr1" draw:name="images23" text:anchor-type="paragraph" svg:x="1.598cm" svg:y="0.296cm" svg:width="4.022cm" svg:height="2.249cm" draw:z-index="4"><draw:image xlink:href="Pictures/100000000000009800000055726DE8A9.png" xlink:type="simple" xlink:show="embed" xlink:actuate="onLoad"/></draw:frame></text:p>
          </table:table-cell>
          <table:table-cell table:style-name="Tableau2.D1" office:value-type="string">
            <text:p text:style-name="P3"><draw:frame draw:style-name="fr1" draw:name="images31" text:anchor-type="paragraph" svg:x="2.263cm" svg:y="0.325cm" svg:width="2.639cm" svg:height="2.217cm" draw:z-index="6"><draw:image xlink:href="Pictures/100000000000011A000000EDCB982F30.pn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1"><draw:frame draw:style-name="fr2" draw:name="images106" text:anchor-type="paragraph" svg:x="2.231cm" svg:y="0.25cm" svg:width="2.937cm" svg:height="2.328cm" draw:z-index="2"><draw:image xlink:href="Pictures/1000000000000117000000E976BFA906.png" xlink:type="simple" xlink:show="embed" xlink:actuate="onLoad"/></draw:frame></text:p>
          </table:table-cell>
          <table:table-cell table:style-name="Tableau2.A2" office:value-type="string">
            <text:p text:style-name="P3"><draw:frame draw:style-name="fr1" draw:name="images24" text:anchor-type="paragraph" svg:x="1.572cm" svg:y="0.273cm" svg:width="3.431cm" svg:height="2.297cm" draw:z-index="8"><draw:image xlink:href="Pictures/10000000000000700000004B59713937.png" xlink:type="simple" xlink:show="embed" xlink:actuate="onLoad"/></draw:frame></text:p>
          </table:table-cell>
          <table:table-cell table:style-name="Tableau2.A2" office:value-type="string">
            <text:p text:style-name="P3"><draw:frame draw:style-name="fr1" draw:name="images1" text:anchor-type="paragraph" svg:x="1.829cm" svg:y="0.166cm" svg:width="4.022cm" svg:height="2.249cm" draw:z-index="5"><draw:image xlink:href="Pictures/100000000000009800000055726DE8A9.png" xlink:type="simple" xlink:show="embed" xlink:actuate="onLoad"/></draw:frame></text:p>
          </table:table-cell>
          <table:table-cell table:style-name="Tableau2.D2" office:value-type="string">
            <text:p text:style-name="P3"><draw:frame draw:style-name="fr1" draw:name="images2" text:anchor-type="paragraph" svg:x="2.574cm" svg:y="0.228cm" svg:width="2.482cm" svg:height="2.187cm" draw:z-index="7"><draw:image xlink:href="Pictures/100000000000010F000000E88F7994ED.png" xlink:type="simple" xlink:show="embed" xlink:actuate="onLoad"/></draw:frame></text:p>
          </table:table-cell>
        </table:table-row>
      </table:table>
      <table:table table:name="Tableau3" table:style-name="Tableau3">
        <table:table-column table:style-name="Tableau3.A" table:number-columns-repeated="4"/>
        <table:table-row>
          <table:table-cell table:style-name="Tableau3.A1" office:value-type="string">
            <text:p text:style-name="P3"><draw:frame draw:style-name="fr2" draw:name="images3" text:anchor-type="paragraph" svg:x="2.147cm" svg:y="0.194cm" svg:width="2.887cm" svg:height="2.328cm" draw:z-index="9"><draw:image xlink:href="Pictures/10000000000001550000011E564F3D3E.png" xlink:type="simple" xlink:show="embed" xlink:actuate="onLoad"/></draw:frame></text:p>
          </table:table-cell>
          <table:table-cell table:style-name="Tableau3.A1" office:value-type="string">
            <text:p text:style-name="P3"><draw:frame draw:style-name="fr1" draw:name="images4" text:anchor-type="paragraph" svg:x="2.54cm" svg:y="0.03cm" svg:width="2.482cm" svg:height="2.187cm" draw:z-index="10"><draw:image xlink:href="Pictures/100000000000010F000000E88F7994ED.png" xlink:type="simple" xlink:show="embed" xlink:actuate="onLoad"/></draw:frame></text:p>
          </table:table-cell>
          <table:table-cell table:style-name="Tableau3.A1" office:value-type="string">
            <text:p text:style-name="P3"><draw:frame draw:style-name="fr1" draw:name="images5" text:anchor-type="paragraph" svg:x="1.598cm" svg:y="0.296cm" svg:width="4.022cm" svg:height="2.249cm" draw:z-index="11"><draw:image xlink:href="Pictures/100000000000009800000055726DE8A9.png" xlink:type="simple" xlink:show="embed" xlink:actuate="onLoad"/></draw:frame></text:p>
          </table:table-cell>
          <table:table-cell table:style-name="Tableau3.D1" office:value-type="string">
            <text:p text:style-name="P3"><draw:frame draw:style-name="fr1" draw:name="images6" text:anchor-type="paragraph" svg:x="2.263cm" svg:y="0.325cm" svg:width="2.639cm" svg:height="2.217cm" draw:z-index="12"><draw:image xlink:href="Pictures/100000000000011A000000EDCB982F30.pn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P1"><draw:frame draw:style-name="fr2" draw:name="images7" text:anchor-type="paragraph" svg:x="2.231cm" svg:y="0.25cm" svg:width="2.937cm" svg:height="2.328cm" draw:z-index="13"><draw:image xlink:href="Pictures/1000000000000117000000E976BFA906.png" xlink:type="simple" xlink:show="embed" xlink:actuate="onLoad"/></draw:frame></text:p>
          </table:table-cell>
          <table:table-cell table:style-name="Tableau3.A2" office:value-type="string">
            <text:p text:style-name="P3"><draw:frame draw:style-name="fr1" draw:name="images8" text:anchor-type="paragraph" svg:x="1.572cm" svg:y="0.273cm" svg:width="3.431cm" svg:height="2.297cm" draw:z-index="14"><draw:image xlink:href="Pictures/10000000000000700000004B59713937.png" xlink:type="simple" xlink:show="embed" xlink:actuate="onLoad"/></draw:frame></text:p>
          </table:table-cell>
          <table:table-cell table:style-name="Tableau3.A2" office:value-type="string">
            <text:p text:style-name="P3"><draw:frame draw:style-name="fr1" draw:name="images9" text:anchor-type="paragraph" svg:x="1.829cm" svg:y="0.166cm" svg:width="4.022cm" svg:height="2.249cm" draw:z-index="15"><draw:image xlink:href="Pictures/100000000000009800000055726DE8A9.png" xlink:type="simple" xlink:show="embed" xlink:actuate="onLoad"/></draw:frame></text:p>
          </table:table-cell>
          <table:table-cell table:style-name="Tableau3.D2" office:value-type="string">
            <text:p text:style-name="P3"><draw:frame draw:style-name="fr1" draw:name="images10" text:anchor-type="paragraph" svg:x="2.574cm" svg:y="0.228cm" svg:width="2.482cm" svg:height="2.187cm" draw:z-index="16"><draw:image xlink:href="Pictures/100000000000010F000000E88F7994ED.png" xlink:type="simple" xlink:show="embed" xlink:actuate="onLoad"/></draw:frame></text:p>
          </table:table-cell>
        </table:table-row>
      </table:table>
      <table:table table:name="Tableau4" table:style-name="Tableau4">
        <table:table-column table:style-name="Tableau4.A" table:number-columns-repeated="4"/>
        <table:table-row>
          <table:table-cell table:style-name="Tableau4.A1" office:value-type="string">
            <text:p text:style-name="P3"><draw:frame draw:style-name="fr2" draw:name="images11" text:anchor-type="paragraph" svg:x="2.147cm" svg:y="0.194cm" svg:width="2.887cm" svg:height="2.328cm" draw:z-index="17"><draw:image xlink:href="Pictures/10000000000001550000011E564F3D3E.png" xlink:type="simple" xlink:show="embed" xlink:actuate="onLoad"/></draw:frame></text:p>
          </table:table-cell>
          <table:table-cell table:style-name="Tableau4.A1" office:value-type="string">
            <text:p text:style-name="P3"><draw:frame draw:style-name="fr1" draw:name="images14" text:anchor-type="paragraph" svg:x="2.54cm" svg:y="0.03cm" svg:width="2.482cm" svg:height="2.187cm" draw:z-index="18"><draw:image xlink:href="Pictures/100000000000010F000000E88F7994ED.png" xlink:type="simple" xlink:show="embed" xlink:actuate="onLoad"/></draw:frame></text:p>
          </table:table-cell>
          <table:table-cell table:style-name="Tableau4.A1" office:value-type="string">
            <text:p text:style-name="P3"><draw:frame draw:style-name="fr1" draw:name="images15" text:anchor-type="paragraph" svg:x="1.598cm" svg:y="0.296cm" svg:width="4.022cm" svg:height="2.249cm" draw:z-index="19"><draw:image xlink:href="Pictures/100000000000009800000055726DE8A9.png" xlink:type="simple" xlink:show="embed" xlink:actuate="onLoad"/></draw:frame></text:p>
          </table:table-cell>
          <table:table-cell table:style-name="Tableau4.D1" office:value-type="string">
            <text:p text:style-name="P3"><draw:frame draw:style-name="fr1" draw:name="images16" text:anchor-type="paragraph" svg:x="2.263cm" svg:y="0.325cm" svg:width="2.639cm" svg:height="2.217cm" draw:z-index="20"><draw:image xlink:href="Pictures/100000000000011A000000EDCB982F30.png" xlink:type="simple" xlink:show="embed" xlink:actuate="onLoad"/></draw:frame></text:p>
          </table:table-cell>
        </table:table-row>
        <table:table-row>
          <table:table-cell table:style-name="Tableau4.A2" office:value-type="string">
            <text:p text:style-name="P1"><draw:frame draw:style-name="fr2" draw:name="images17" text:anchor-type="paragraph" svg:x="2.231cm" svg:y="0.25cm" svg:width="2.937cm" svg:height="2.328cm" draw:z-index="21"><draw:image xlink:href="Pictures/1000000000000117000000E976BFA906.png" xlink:type="simple" xlink:show="embed" xlink:actuate="onLoad"/></draw:frame></text:p>
          </table:table-cell>
          <table:table-cell table:style-name="Tableau4.A2" office:value-type="string">
            <text:p text:style-name="P3"><draw:frame draw:style-name="fr1" draw:name="images18" text:anchor-type="paragraph" svg:x="1.572cm" svg:y="0.273cm" svg:width="3.431cm" svg:height="2.297cm" draw:z-index="22"><draw:image xlink:href="Pictures/10000000000000700000004B59713937.png" xlink:type="simple" xlink:show="embed" xlink:actuate="onLoad"/></draw:frame></text:p>
          </table:table-cell>
          <table:table-cell table:style-name="Tableau4.A2" office:value-type="string">
            <text:p text:style-name="P3"><draw:frame draw:style-name="fr1" draw:name="images19" text:anchor-type="paragraph" svg:x="1.829cm" svg:y="0.166cm" svg:width="4.022cm" svg:height="2.249cm" draw:z-index="23"><draw:image xlink:href="Pictures/100000000000009800000055726DE8A9.png" xlink:type="simple" xlink:show="embed" xlink:actuate="onLoad"/></draw:frame></text:p>
          </table:table-cell>
          <table:table-cell table:style-name="Tableau4.D2" office:value-type="string">
            <text:p text:style-name="P3"><draw:frame draw:style-name="fr1" draw:name="images20" text:anchor-type="paragraph" svg:x="2.574cm" svg:y="0.228cm" svg:width="2.482cm" svg:height="2.187cm" draw:z-index="24"><draw:image xlink:href="Pictures/100000000000010F000000E88F7994ED.png" xlink:type="simple" xlink:show="embed" xlink:actuate="onLoad"/></draw:frame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9T15:09:58.15</meta:creation-date>
    <dc:date>2017-11-29T15:25:01.46</dc:date>
    <meta:editing-duration>PT15M2S</meta:editing-duration>
    <meta:editing-cycles>3</meta:editing-cycles>
    <meta:generator>OpenOffice.org/3.4$Win32 OpenOffice.org_project/340m1$Build-9590</meta:generator>
    <meta:document-statistic meta:table-count="4" meta:image-count="25" meta:object-count="0" meta:page-count="3" meta:paragraph-count="4" meta:word-count="7" meta:character-count="48"/>
  </office:meta>
</office:document-meta>
</file>