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288cm" table:align="left"/>
    </style:style>
    <style:style style:name="Tableau1.A" style:family="table-column">
      <style:table-column-properties style:column-width="4.584cm"/>
    </style:style>
    <style:style style:name="Tableau1.B" style:family="table-column">
      <style:table-column-properties style:column-width="9.703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7.063cm"/>
    </style:style>
    <style:style style:name="Tableau2.B" style:family="table-column">
      <style:table-column-properties style:column-width="9.938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6.986cm" table:align="left"/>
    </style:style>
    <style:style style:name="Tableau3.A" style:family="table-column">
      <style:table-column-properties style:column-width="16.986cm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Heading_20_3">
      <style:paragraph-properties style:writing-mode="lr-tb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 style:list-style-name="L1">
      <style:paragraph-properties fo:margin-top="0cm" fo:margin-bottom="0cm" style:writing-mode="lr-tb"/>
    </style:style>
    <style:style style:name="P6" style:family="paragraph" style:parent-style-name="Text_20_body" style:list-style-name="L2">
      <style:paragraph-properties fo:margin-top="0cm" fo:margin-bottom="0cm" style:writing-mode="lr-tb"/>
    </style:style>
    <style:style style:name="P7" style:family="paragraph" style:parent-style-name="Text_20_body" style:list-style-name="L1">
      <style:paragraph-properties style:writing-mode="lr-tb"/>
    </style:style>
    <style:style style:name="P8" style:family="paragraph" style:parent-style-name="Text_20_body" style:list-style-name="L2">
      <style:paragraph-properties style:writing-mode="lr-tb"/>
    </style:style>
    <style:style style:name="P9" style:family="paragraph" style:parent-style-name="Heading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locs programmes pour RoBee modifié avec 2 capteurs de rotations</text:p>
      <text:p text:style-name="P1"/>
      <text:p text:style-name="Standard">Blocs programmes du menu "Mes Blocs" à utiliser avec les RoverBot modifiés (ajout de 2 capteurs de rotations connectés aux arbres des roues arrières du robot).<text:line-break/>Ces blocs ne sont pas modifiables par les élèves.</text:p>
      <text:p text:style-name="P1"><text:span text:style-name="Strong_20_Emphasis"/></text:p>
      <text:p text:style-name="P1"><text:span text:style-name="Strong_20_Emphasis">Exemple : </text:span><text:line-break/>Pour programmer un déplacement de 32 cm, on peut utiliser 2 méthodes :</text:p>
      <text:h text:style-name="P2" text:outline-level="3">1 - La méthode additive :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Choisir des blocs DIZAINE et UNITE</text:p>
          </table:table-cell>
          <table:covered-table-cell/>
        </table:table-row>
        <table:table-row>
          <table:table-cell table:style-name="Tableau1.A1" office:value-type="string">
            <text:p text:style-name="P4">30 + 2 = 32</text:p>
          </table:table-cell>
          <table:table-cell table:style-name="Tableau1.A1" office:value-type="string">
            <text:p text:style-name="P4">10 + 10 + 10 + 2 = 32</text:p>
          </table:table-cell>
        </table:table-row>
        <table:table-row>
          <table:table-cell table:style-name="Tableau1.A1" office:value-type="string">
            <text:p text:style-name="P4"><draw:frame draw:style-name="fr1" draw:name="images3" text:anchor-type="as-char" svg:width="2.619cm" svg:height="4.392cm" draw:z-index="0"><draw:image xlink:href="../AV_30_CM_plus_AV_2_CM.jpg" xlink:type="simple" xlink:show="embed" xlink:actuate="onLoad" draw:filter-name="&lt;Tous les formats&gt;"/></draw:frame></text:p>
          </table:table-cell>
          <table:table-cell table:style-name="Tableau1.A1" office:value-type="string">
            <text:p text:style-name="P4"><draw:frame draw:style-name="fr2" draw:name="images4" text:anchor-type="as-char" svg:width="2.619cm" svg:height="8.546cm" draw:z-index="1"><draw:image xlink:href="../AV_10_CM_3fois_plus_AV_2_CM.jpg" xlink:type="simple" xlink:show="embed" xlink:actuate="onLoad" draw:filter-name="&lt;Tous les formats&gt;"/></draw:frame></text:p>
          </table:table-cell>
        </table:table-row>
        <table:table-row>
          <table:table-cell table:style-name="Tableau1.A1" office:value-type="string">
            <text:p text:style-name="Table_20_Contents">AV_30_CM et AV_2_CM</text:p>
          </table:table-cell>
          <table:table-cell table:style-name="Tableau1.A1" office:value-type="string">
            <text:p text:style-name="Table_20_Contents">AV_10_CM et AV_10_CM et AV_10_CM et AV_2_CM</text:p>
          </table:table-cell>
        </table:table-row>
      </table:table>
      <text:h text:style-name="P2" text:outline-level="3">2 - La méthode multiplicative :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">Utiliser une boucle Répéter et des blocs DIZAINE et UNITE</text:p>
          </table:table-cell>
          <table:covered-table-cell/>
        </table:table-row>
        <table:table-row>
          <table:table-cell table:style-name="Tableau2.A1" office:value-type="string">
            <text:p text:style-name="P4">4 x 8 = 32</text:p>
          </table:table-cell>
          <table:table-cell table:style-name="Tableau2.A1" office:value-type="string">
            <text:p text:style-name="P4">(3 x 10) + 2 = 32</text:p>
          </table:table-cell>
        </table:table-row>
        <text:soft-page-break/>
        <table:table-row>
          <table:table-cell table:style-name="Tableau2.A1" office:value-type="string">
            <text:p text:style-name="P4"><draw:frame draw:style-name="fr2" draw:name="images5" text:anchor-type="as-char" svg:width="2.725cm" svg:height="6.535cm" draw:z-index="2"><draw:image xlink:href="../Repeter3foisAV_10_CMplusAV_2_CM.jpg" xlink:type="simple" xlink:show="embed" xlink:actuate="onLoad" draw:filter-name="&lt;Tous les formats&gt;"/></draw:frame></text:p>
          </table:table-cell>
          <table:table-cell table:style-name="Tableau2.A1" office:value-type="string">
            <text:p text:style-name="P4"><draw:frame draw:style-name="fr2" draw:name="images6" text:anchor-type="as-char" svg:width="2.725cm" svg:height="4.366cm" draw:z-index="3"><draw:image xlink:href="../Repeter4fois_AV_8_CM.jpg" xlink:type="simple" xlink:show="embed" xlink:actuate="onLoad" draw:filter-name="&lt;Tous les formats&gt;"/></draw:frame></text:p>
          </table:table-cell>
        </table:table-row>
        <table:table-row>
          <table:table-cell table:style-name="Tableau2.A1" office:value-type="string">
            <text:p text:style-name="Table_20_Contents">un bloc AV_8_CM dans une boucle <text:span text:style-name="T1">Répéter</text:span> 4 fois</text:p>
          </table:table-cell>
          <table:table-cell table:style-name="Tableau2.A1" office:value-type="string">
            <text:p text:style-name="Table_20_Contents">un bloc AV_10_CM dans une boucle <text:span text:style-name="T1">Répéter</text:span> 3 fois et un bloc AV_2_CM</text:p>
          </table:table-cell>
        </table:table-row>
      </table:table>
      <text:h text:style-name="P2" text:outline-level="3">On voit là tout le potentiel de ces nouveaux petits blocs.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<draw:frame draw:style-name="fr2" draw:name="images7" text:anchor-type="as-char" svg:width="13.229cm" svg:height="7.382cm" draw:z-index="4"><draw:image xlink:href="../AV_32_CM_4possibilites.jpg" xlink:type="simple" xlink:show="embed" xlink:actuate="onLoad" draw:filter-name="&lt;Tous les formats&gt;"/></draw:frame></text:p>
          </table:table-cell>
        </table:table-row>
      </table:table>
      <text:p text:style-name="P1">-  Les élèves vont pouvoir mesurer la longueur des déplacements à effectuer par leur robot avec leur règle ou en utilisant les quadrillages (15cm x 15cm) du tapis et ensuite réfléchir à l’opération à effectuer pour atteindre ce nombre. <text:line-break/>-  Suivant le niveau des élèves, il pourront utiliser les méthodes additive ou multiplicative et surtout trouver toutes les manières d’obtenir le nombre cible. <text:line-break/>-  Ensuite pour valider l’hypothèse, le programme sera téléchargé dans le robot et celui-ci effectuera le déplacement.</text:p>
      <text:p text:style-name="Text_20_body"/>
      <text:p text:style-name="Text_20_body">P.-S.</text:p>
      <text:p text:style-name="P1">Le Dossier "users" est à dezipper (avec 7zip ou un logiciel d’extraction de fichiers compressés de votre ordinateur<text:line-break/>(CLIC DROIT SUR LE DOSSIER "users.zip", "Extract to users"</text:p>
      <text:p text:style-name="P1">Ouvrir ce dossier et <text:span text:style-name="Strong_20_Emphasis">COPIER </text:span>l’intégralité des dossiers robot01, robot02... robot11, robot12, Training_User__<text:line-break/>(Sélectionner = CTRL A puis Copier = CTRL C).</text:p>
      <text:p text:style-name="P1">Dans votre disque dur, retrouver le dossier "users" situé [ici -&gt;C :\Program Files (x86)\LEGO <text:soft-page-break/>MINDSTORMS\RIS 2.0] :<text:line-break/>chemin : C :\Program Files (x86)\LEGO MINDSTORMS\RIS 2.0\</text:p>
      <text:p text:style-name="P1">Supprimer l’intégralité de son contenu <text:line-break/>(Sélectionner "CTRL A" puis "Suppr" puis "OK")</text:p>
      <text:p text:style-name="P1">Cette action crée 12 comptes utilisateurs : de robot1 à robot12.<text:line-break/>Chaque utilisateur a la possibilité d’utiliser les blocs programmes du menu "Mes Blocs" :</text:p>
      <text:h text:style-name="P2" text:outline-level="3">AVANCER :</text:h>
      <text:list xml:id="list5642784426288755500" text:style-name="L1">
        <text:list-item>
          <text:p text:style-name="P5">AV_1cm ; AV_2cm ; AV_3cm ; AV_4cm ; AV_5cm ; AV_6cm ; AV_7cm ; AV_8cm ; AV_9cm ;</text:p>
        </text:list-item>
        <text:list-item>
          <text:p text:style-name="P5">AV_10cm ; AV_20cm ; AV_30cm ; AV_40cm ; AV_50cm ; AV_60cm ; AV_70cm ; AV_80cm ; AV_90cm ;</text:p>
        </text:list-item>
        <text:list-item>
          <text:p text:style-name="P7">AV_100cm ;</text:p>
        </text:list-item>
      </text:list>
      <text:h text:style-name="P2" text:outline-level="3">RECULER : </text:h>
      <text:list xml:id="list1761965593961662531" text:style-name="L2">
        <text:list-item>
          <text:p text:style-name="P6">RE_1cm ; RE_2cm ; RE_3cm ; RE_4cm ; RE_5cm ; RE_6cm ; RE_7cm ; RE_8cm ; RE_9cm ;</text:p>
        </text:list-item>
        <text:list-item>
          <text:p text:style-name="P6">RE_10cm ; RE_20cm ; RE_30cm ; RE_40cm ; RE_50cm ; RE_60cm ; RE_70cm ; RE_80cm ; RE_90cm ;</text:p>
        </text:list-item>
        <text:list-item>
          <text:p text:style-name="P8">RE_100cm ;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8-01-21T18:22:05.76</meta:creation-date>
    <dc:date>2018-01-21T18:37:13.62</dc:date>
    <dc:creator>philippe SUDRE-ROUFFAUX</dc:creator>
    <meta:editing-duration>PT8M58S</meta:editing-duration>
    <meta:editing-cycles>2</meta:editing-cycles>
    <meta:generator>OpenOffice/4.1.4$Win32 OpenOffice.org_project/414m5$Build-9788</meta:generator>
    <meta:document-statistic meta:table-count="3" meta:image-count="5" meta:object-count="0" meta:page-count="3" meta:paragraph-count="36" meta:word-count="435" meta:character-count="2442"/>
  </office:meta>
</office:document-meta>
</file>