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4">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Text_20_body">
      <style:paragraph-properties fo:margin-left="0.503cm" fo:margin-right="0.106cm" fo:margin-top="0.106cm" fo:margin-bottom="0.106cm" fo:line-height="100%" fo:text-align="center" style:justify-single-word="false" fo:text-indent="0cm" style:auto-text-indent="false" fo:padding-left="0cm" fo:padding-right="0cm" fo:padding-top="0cm" fo:padding-bottom="0.049cm" fo:border-left="none" fo:border-right="none" fo:border-top="none" fo:border-bottom="0.002cm solid #c0c0c0"/>
      <style:text-properties fo:font-weight="bold"/>
    </style:style>
    <style:style style:name="P10" style:family="paragraph" style:parent-style-name="Text_20_body" style:list-style-name="L7">
      <style:paragraph-properties fo:margin-top="0.106cm" fo:margin-bottom="0.106cm" fo:padding="0cm" fo:border="none"/>
    </style:style>
    <style:style style:name="T1"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Parcours en zone radioactive</text:h>
      <text:h text:style-name="Heading_20_2" text:outline-level="2">Règlement du défi</text:h>
      <text:h text:style-name="Heading_20_4" text:outline-level="4">DEFI ROBOTIQUE Cycle 3 – Nanterre – Jeudi 5 février 2013</text:h>
      <text:section text:style-name="Sect1" text:name="outil_sommaire">
        <text:p text:style-name="P9">Sommaire</text:p>
        <text:list xml:id="list20382924" text:style-name="L7">
          <text:list-item>
            <text:p text:style-name="P10"><text:a xlink:type="simple" xlink:href="http://www.robotique92.ac-versailles.fr/spip.php?article229#outil_sommaire_0">État d’esprit et intérêt (...)</text:a></text:p>
          </text:list-item>
          <text:list-item>
            <text:p text:style-name="P10"><text:a xlink:type="simple" xlink:href="http://www.robotique92.ac-versailles.fr/spip.php?article229#outil_sommaire_1">Autonomie</text:a></text:p>
          </text:list-item>
          <text:list-item>
            <text:p text:style-name="P10"><text:a xlink:type="simple" xlink:href="http://www.robotique92.ac-versailles.fr/spip.php?article229#outil_sommaire_2">Téléchargement et communications</text:a></text:p>
          </text:list-item>
          <text:list-item>
            <text:p text:style-name="P10"><text:a xlink:type="simple" xlink:href="http://www.robotique92.ac-versailles.fr/spip.php?article229#outil_sommaire_3">La Base</text:a></text:p>
          </text:list-item>
          <text:list-item>
            <text:p text:style-name="P10"><text:a xlink:type="simple" xlink:href="http://www.robotique92.ac-versailles.fr/spip.php?article229#outil_sommaire_4">Position de départ</text:a></text:p>
          </text:list-item>
          <text:list-item>
            <text:p text:style-name="P10"><text:a xlink:type="simple" xlink:href="http://www.robotique92.ac-versailles.fr/spip.php?article229#outil_sommaire_5">Procédure de départ</text:a></text:p>
          </text:list-item>
          <text:list-item>
            <text:p text:style-name="P10"><text:a xlink:type="simple" xlink:href="http://www.robotique92.ac-versailles.fr/spip.php?article229#outil_sommaire_6">Aire de jeu</text:a></text:p>
          </text:list-item>
          <text:list-item>
            <text:p text:style-name="P10"><text:a xlink:type="simple" xlink:href="http://www.robotique92.ac-versailles.fr/spip.php?article229#outil_sommaire_7">Blocs radioactifs</text:a></text:p>
          </text:list-item>
          <text:list-item>
            <text:p text:style-name="P10"><text:a xlink:type="simple" xlink:href="http://www.robotique92.ac-versailles.fr/spip.php?article229#outil_sommaire_8">Mission</text:a></text:p>
          </text:list-item>
          <text:list-item>
            <text:p text:style-name="P10"><text:a xlink:type="simple" xlink:href="http://www.robotique92.ac-versailles.fr/spip.php?article229#outil_sommaire_9">Robot</text:a></text:p>
          </text:list-item>
          <text:list-item>
            <text:p text:style-name="P10"><text:a xlink:type="simple" xlink:href="http://www.robotique92.ac-versailles.fr/spip.php?article229#outil_sommaire_10">Préparatifs avant le match</text:a></text:p>
          </text:list-item>
          <text:list-item>
            <text:p text:style-name="P10"><text:a xlink:type="simple" xlink:href="http://www.robotique92.ac-versailles.fr/spip.php?article229#outil_sommaire_11">Match</text:a></text:p>
          </text:list-item>
          <text:list-item>
            <text:p text:style-name="P10"><text:a xlink:type="simple" xlink:href="http://www.robotique92.ac-versailles.fr/spip.php?article229#outil_sommaire_12">Perte de contact : « Bloc (...)</text:a></text:p>
          </text:list-item>
          <text:list-item>
            <text:p text:style-name="P10"><text:a xlink:type="simple" xlink:href="http://www.robotique92.ac-versailles.fr/spip.php?article229#outil_sommaire_13">Robot endommagé ou bloqué (...)</text:a></text:p>
          </text:list-item>
          <text:list-item>
            <text:p text:style-name="P10"><text:a xlink:type="simple" xlink:href="http://www.robotique92.ac-versailles.fr/spip.php?article229#outil_sommaire_14">Perte du Robot : Robot « (...)</text:a></text:p>
          </text:list-item>
          <text:list-item>
            <text:p text:style-name="P10"><text:a xlink:type="simple" xlink:href="http://www.robotique92.ac-versailles.fr/spip.php?article229#outil_sommaire_15">Après le match</text:a></text:p>
          </text:list-item>
          <text:list-item>
            <text:p text:style-name="P10"><text:a xlink:type="simple" xlink:href="http://www.robotique92.ac-versailles.fr/spip.php?article229#outil_sommaire_16">Manche</text:a> </text:p>
          </text:list-item>
        </text:list>
      </text:section>
      <text:h text:style-name="Heading_20_3" text:outline-level="3"><text:bookmark text:name="outil_sommaire_0"/>1<text:span text:style-name="T1">. </text:span>État d’esprit et intérêt dans l’innovation lors de ce concours de robotique</text:h>
      <text:p text:style-name="Text_20_body"><draw:frame draw:style-name="fr1" draw:name="images1" text:anchor-type="as-char" svg:width="0.212cm" svg:height="0.291cm" draw:z-index="0"><draw:image xlink:href="http://www.robotique92.ac-versailles.fr/squelettes-dist/puce.gif" xlink:type="simple" xlink:show="embed" xlink:actuate="onLoad"/><svg:title>-</svg:title></draw:frame> Jeunes roboticiens, vous êtes des compétiteurs respectueux. Cela signifie que vous aller faire tout pour résoudre les problèmes qui vous sont posés lors de ce défi, tout en respectant les membres de votre équipe et des autres équipes participantes. <text:line-break/><draw:frame draw:style-name="fr1" draw:name="images2" text:anchor-type="as-char" svg:width="0.212cm" svg:height="0.291cm" draw:z-index="1"><draw:image xlink:href="http://www.robotique92.ac-versailles.fr/squelettes-dist/puce.gif" xlink:type="simple" xlink:show="embed" xlink:actuate="onLoad"/><svg:title>-</svg:title></draw:frame> Pour réussir, vous devez travailler à partir des idées de l’ensemble des membres de l’équipe, plutôt que d’y résister ou de les dénigrer. <text:line-break/><draw:frame draw:style-name="fr1" draw:name="images3" text:anchor-type="as-char" svg:width="0.212cm" svg:height="0.291cm" draw:z-index="2"><draw:image xlink:href="http://www.robotique92.ac-versailles.fr/squelettes-dist/puce.gif" xlink:type="simple" xlink:show="embed" xlink:actuate="onLoad"/><svg:title>-</svg:title></draw:frame> Cette compétition est un moyen pour vous amener à développer vos idées, vos solutions, des protocoles et des inventions auxquelles personne n’a pensé auparavant. Cependant, il est aussi intéressant et souvent plus efficace de se servir de solutions techniques qui existent déjà et de les adapter selon vos besoins. Pensez-y !</text:p>
      <text:h text:style-name="Heading_20_3" text:outline-level="3"><text:bookmark text:name="outil_sommaire_1"/>2<text:span text:style-name="T1">. </text:span>Autonomie</text:h>
      <text:p text:style-name="Text_20_body"><draw:frame draw:style-name="fr1" draw:name="images4" text:anchor-type="as-char" svg:width="0.212cm" svg:height="0.291cm" draw:z-index="3"><draw:image xlink:href="http://www.robotique92.ac-versailles.fr/squelettes-dist/puce.gif" xlink:type="simple" xlink:show="embed" xlink:actuate="onLoad"/><svg:title>-</svg:title></draw:frame> Le concours de robot doit être effectué par un robot "autonome". <text:line-break/><draw:frame draw:style-name="fr1" draw:name="images5" text:anchor-type="as-char" svg:width="0.212cm" svg:height="0.291cm" draw:z-index="4"><draw:image xlink:href="http://www.robotique92.ac-versailles.fr/squelettes-dist/puce.gif" xlink:type="simple" xlink:show="embed" xlink:actuate="onLoad"/><svg:title>-</svg:title></draw:frame> C’est-à-dire que vous ne devez pas l’influencer lorsqu’il effectue ses missions. Pourtant il est possible d’intervenir sur votre robot lorsque celui-ci est situé sur la Base ou la Zone de collecte.</text:p>
      <text:h text:style-name="Heading_20_3" text:outline-level="3"><text:bookmark text:name="outil_sommaire_2"/><text:soft-page-break/>3<text:span text:style-name="T1">. </text:span>Téléchargement et communications sans fil (le jour du concours)</text:h>
      <text:p text:style-name="Text_20_body"><draw:frame draw:style-name="fr1" draw:name="images6" text:anchor-type="as-char" svg:width="0.212cm" svg:height="0.291cm" draw:z-index="5"><draw:image xlink:href="http://www.robotique92.ac-versailles.fr/squelettes-dist/puce.gif" xlink:type="simple" xlink:show="embed" xlink:actuate="onLoad"/><svg:title>-</svg:title></draw:frame> Le téléchargement de programmes sur le robot n’est pas autorisé dans l’aire de compétition. <text:line-break/><draw:frame draw:style-name="fr1" draw:name="images7" text:anchor-type="as-char" svg:width="0.212cm" svg:height="0.291cm" draw:z-index="6"><draw:image xlink:href="http://www.robotique92.ac-versailles.fr/squelettes-dist/puce.gif" xlink:type="simple" xlink:show="embed" xlink:actuate="onLoad"/><svg:title>-</svg:title></draw:frame> Les équipes téléchargeant sur un robot RCX doivent s’assurer que le processus est protégé (émission courte) et qu’il n’y a aucun autre robot RCX à proximité. <text:line-break/><draw:frame draw:style-name="fr1" draw:name="images8" text:anchor-type="as-char" svg:width="0.212cm" svg:height="0.291cm" draw:z-index="7"><draw:image xlink:href="http://www.robotique92.ac-versailles.fr/squelettes-dist/puce.gif" xlink:type="simple" xlink:show="embed" xlink:actuate="onLoad"/><svg:title>-</svg:title></draw:frame> Les robots doivent être éteints quand ils ne sont pas utilisés.</text:p>
      <text:h text:style-name="Heading_20_3" text:outline-level="3"><text:bookmark text:name="outil_sommaire_3"/>4<text:span text:style-name="T1">. </text:span>La Base</text:h>
      <text:p text:style-name="Text_20_body"><draw:frame draw:style-name="fr1" draw:name="images9" text:anchor-type="as-char" svg:width="0.212cm" svg:height="0.291cm" draw:z-index="8"><draw:image xlink:href="http://www.robotique92.ac-versailles.fr/squelettes-dist/puce.gif" xlink:type="simple" xlink:show="embed" xlink:actuate="onLoad"/><svg:title>-</svg:title></draw:frame> La Base est une boite imaginaire constituée par des murs verticaux qui se prolongent du périmètre de la base (surfaces intérieures, y compris des bordures), et par un plafond invisible de 30 cm. La base est un volume, non une surface sur le plateau de jeu. <text:line-break/><draw:frame draw:style-name="fr1" draw:name="images10" text:anchor-type="as-char" svg:width="0.212cm" svg:height="0.291cm" draw:z-index="9"><draw:image xlink:href="http://www.robotique92.ac-versailles.fr/squelettes-dist/puce.gif" xlink:type="simple" xlink:show="embed" xlink:actuate="onLoad"/><svg:title>-</svg:title></draw:frame> La Base est l’endroit où le robot est préparé, démarré et réparé si nécessaire. <text:line-break/><draw:frame draw:style-name="fr1" draw:name="images11" text:anchor-type="as-char" svg:width="0.212cm" svg:height="0.291cm" draw:z-index="10"><draw:image xlink:href="http://www.robotique92.ac-versailles.fr/squelettes-dist/puce.gif" xlink:type="simple" xlink:show="embed" xlink:actuate="onLoad"/><svg:title>-</svg:title></draw:frame> La base est une cible pour la fin de la mission.</text:p>
      <text:h text:style-name="Heading_20_3" text:outline-level="3"><text:bookmark text:name="outil_sommaire_4"/>5<text:span text:style-name="T1">. </text:span>Position de départ</text:h>
      <text:p text:style-name="Text_20_body"><draw:frame draw:style-name="fr1" draw:name="images12" text:anchor-type="as-char" svg:width="0.212cm" svg:height="0.291cm" draw:z-index="11"><draw:image xlink:href="http://www.robotique92.ac-versailles.fr/squelettes-dist/puce.gif" xlink:type="simple" xlink:show="embed" xlink:actuate="onLoad"/><svg:title>-</svg:title></draw:frame> A chaque nouveau départ, le châssis et les roues du robot doivent être complètement dans la Base. <text:line-break/><draw:frame draw:style-name="fr1" draw:name="images13" text:anchor-type="as-char" svg:width="0.212cm" svg:height="0.291cm" draw:z-index="12"><draw:image xlink:href="http://www.robotique92.ac-versailles.fr/squelettes-dist/puce.gif" xlink:type="simple" xlink:show="embed" xlink:actuate="onLoad"/><svg:title>-</svg:title></draw:frame> Le robot est autorisé à toucher les objets qu’il est sur le point d’utiliser ou de déplacer. <text:line-break/><draw:frame draw:style-name="fr1" draw:name="images14" text:anchor-type="as-char" svg:width="0.212cm" svg:height="0.291cm" draw:z-index="13"><draw:image xlink:href="http://www.robotique92.ac-versailles.fr/squelettes-dist/puce.gif" xlink:type="simple" xlink:show="embed" xlink:actuate="onLoad"/><svg:title>-</svg:title></draw:frame> Vous n’êtes pas autorisés à toucher le robot ni ce qu’il va livrer ou déplacer. <text:line-break/><draw:frame draw:style-name="fr1" draw:name="images15" text:anchor-type="as-char" svg:width="0.212cm" svg:height="0.291cm" draw:z-index="14"><draw:image xlink:href="http://www.robotique92.ac-versailles.fr/squelettes-dist/puce.gif" xlink:type="simple" xlink:show="embed" xlink:actuate="onLoad"/><svg:title>-</svg:title></draw:frame> Tout doit être immobile.</text:p>
      <text:h text:style-name="Heading_20_3" text:outline-level="3"><text:bookmark text:name="outil_sommaire_5"/>6<text:span text:style-name="T1">. </text:span>Procédure de départ</text:h>
      <text:p text:style-name="Text_20_body"><draw:frame draw:style-name="fr1" draw:name="images16" text:anchor-type="as-char" svg:width="0.212cm" svg:height="0.291cm" draw:z-index="15"><draw:image xlink:href="http://www.robotique92.ac-versailles.fr/squelettes-dist/puce.gif" xlink:type="simple" xlink:show="embed" xlink:actuate="onLoad"/><svg:title>-</svg:title></draw:frame> Quand l’arbitre constate que la position de départ de votre robot est correcte, il signale à l’animateur que vous êtes prêts. <text:line-break/><draw:frame draw:style-name="fr1" draw:name="images17" text:anchor-type="as-char" svg:width="0.212cm" svg:height="0.291cm" draw:z-index="16"><draw:image xlink:href="http://www.robotique92.ac-versailles.fr/squelettes-dist/puce.gif" xlink:type="simple" xlink:show="embed" xlink:actuate="onLoad"/><svg:title>-</svg:title></draw:frame> Vous allumez votre robot (Bonton rouge ON). <text:line-break/><draw:frame draw:style-name="fr1" draw:name="images18" text:anchor-type="as-char" svg:width="0.212cm" svg:height="0.291cm" draw:z-index="17"><draw:image xlink:href="http://www.robotique92.ac-versailles.fr/squelettes-dist/puce.gif" xlink:type="simple" xlink:show="embed" xlink:actuate="onLoad"/><svg:title>-</svg:title></draw:frame> L’animateur lance le compte à rebours . Au compte à rebours, vous accédez à votre robot avec une main, prêt à toucher le bouton vert RUN pour enclencher le programme de votre robot. Lorsque le top départ est lancé, vous démarrez votre robot en appuyant sur le bouton vert RUN. <text:line-break/><draw:frame draw:style-name="fr1" draw:name="images19" text:anchor-type="as-char" svg:width="0.212cm" svg:height="0.291cm" draw:z-index="18"><draw:image xlink:href="http://www.robotique92.ac-versailles.fr/squelettes-dist/puce.gif" xlink:type="simple" xlink:show="embed" xlink:actuate="onLoad"/><svg:title>-</svg:title></draw:frame> Pour tous les autres départs (redémarrage en cours de match), il n’y a pas de compte à rebours, l’arbitre constate que vous êtes prêts et vous démarrez votre robot. <text:line-break/><draw:frame draw:style-name="fr1" draw:name="images20" text:anchor-type="as-char" svg:width="0.212cm" svg:height="0.291cm" draw:z-index="19"><draw:image xlink:href="http://www.robotique92.ac-versailles.fr/squelettes-dist/puce.gif" xlink:type="simple" xlink:show="embed" xlink:actuate="onLoad"/><svg:title>-</svg:title></draw:frame> Vous ne pouvez pas toucher votre robot ou tout élément que le robot s’apprête à déplacer ou utiliser, pendant et après le compte à rebours. Dans le cas contraire, l’arbitre vous demande de redémarrer. L’intérêt de cette règle est de s’assurer que seule votre action sur le robot (bouton ou capteur) va agir pour le démarrer. <text:line-break/><draw:frame draw:style-name="fr1" draw:name="images21" text:anchor-type="as-char" svg:width="0.212cm" svg:height="0.291cm" draw:z-index="20"><draw:image xlink:href="http://www.robotique92.ac-versailles.fr/squelettes-dist/puce.gif" xlink:type="simple" xlink:show="embed" xlink:actuate="onLoad"/><svg:title>-</svg:title></draw:frame> Le moment exact du départ est au début du dernier mot du compte à rebours "Trois, Deux, Un, Go !".</text:p>
      <text:h text:style-name="Heading_20_3" text:outline-level="3"><text:bookmark text:name="outil_sommaire_6"/>7<text:span text:style-name="T1">. </text:span>Aire de jeu</text:h>
      <text:p text:style-name="Text_20_body"><draw:frame draw:style-name="fr1" draw:name="images22" text:anchor-type="as-char" svg:width="0.212cm" svg:height="0.291cm" draw:z-index="21"><draw:image xlink:href="http://www.robotique92.ac-versailles.fr/squelettes-dist/puce.gif" xlink:type="simple" xlink:show="embed" xlink:actuate="onLoad"/><svg:title>-</svg:title></draw:frame> L’aire de jeu est divisée en 2 parties : une partie bleue et une partie verte. Vous partagez donc l’aire de jeu avec vos adversaires. <text:line-break/><draw:frame draw:style-name="fr1" draw:name="images23" text:anchor-type="as-char" svg:width="0.212cm" svg:height="0.291cm" draw:z-index="22"><draw:image xlink:href="http://www.robotique92.ac-versailles.fr/squelettes-dist/puce.gif" xlink:type="simple" xlink:show="embed" xlink:actuate="onLoad"/><svg:title>-</svg:title></draw:frame> Au début de chaque manche, chaque équipe est dirigée vers l’un ou l’autre des côtés de l’aire de jeu. L’une vers la Base verte, l’autre vers la Base bleue. <text:line-break/><draw:frame draw:style-name="fr1" draw:name="images24" text:anchor-type="as-char" svg:width="0.212cm" svg:height="0.291cm" draw:z-index="23"><draw:image xlink:href="http://www.robotique92.ac-versailles.fr/squelettes-dist/puce.gif" xlink:type="simple" xlink:show="embed" xlink:actuate="onLoad"/><svg:title>-</svg:title></draw:frame> Comme deux robots évoluent sur la même zone de compétition, il est possible qu’ils se rencontrent sur le tapis. Il y a donc quatre règles importantes à respecter :</text:p>
      <text:list xml:id="list20394235" text:style-name="L2">
        <text:list-item>
          <text:p text:style-name="P5">chaque équipe dispose d’une zone de déplacement prioritaire : zone de placement de ses 5 Blocs. Sur cette zone les déplacements de son robot sont prioritaires. </text:p>
        </text:list-item>
        <text:list-item>
          <text:p text:style-name="P5">votre robot a le droit de se déplacer à l’intérieur de la zone prioritaire de l’adversaire et de récupérer ses blocs s’il ne gène pas les déplacements du robot de l’équipe adverse. </text:p>
        </text:list-item>
        <text:list-item>
          <text:p text:style-name="P5"><text:soft-page-break/>si votre robot est amené à gêner, il est retiré de l’aire de jeu par l’arbitre et déclaré « inactif » avant que celui-ci ne touche l’autre robot. Il est alors placé à la Base. L’équipe reçoit une pénalité de 5 points.</text:p>
        </text:list-item>
        <text:list-item>
          <text:p text:style-name="P1">si votre robot amène un ou plusieurs Blocs à l’intérieur de la Base, de la Zone de collecte ou dans la Zone de décontamination de l’équipe adverse, ses Blocs sont retirés de la table et ne comptent plus jusqu’à la fin du match.</text:p>
        </text:list-item>
      </text:list>
      <text:h text:style-name="Heading_20_3" text:outline-level="3"><text:bookmark text:name="outil_sommaire_7"/>8<text:span text:style-name="T1">. </text:span>Blocs radioactifs</text:h>
      <text:p text:style-name="Text_20_body"><text:span text:style-name="Strong_20_Emphasis">Fabrication des Blocs radioactifs :</text:span> <text:line-break/><draw:frame draw:style-name="fr1" draw:name="images25" text:anchor-type="as-char" svg:width="0.212cm" svg:height="0.291cm" draw:z-index="24"><draw:image xlink:href="http://www.robotique92.ac-versailles.fr/squelettes-dist/puce.gif" xlink:type="simple" xlink:show="embed" xlink:actuate="onLoad"/><svg:title>-</svg:title></draw:frame> Les Blocs radioactifs sont constitués de 2 grandes poulies blanches reliées entre-elles par un axe de longueur 8. Un pneu est fixé sur l’une des deux grandes poulies blanches. Entre ces deux poulies sont positionnées 2 jantes de chenille. L’axe de longueur 8 passe par l’axe de ces jantes. <text:line-break/><draw:frame draw:style-name="fr1" draw:name="images26" text:anchor-type="as-char" svg:width="0.212cm" svg:height="0.291cm" draw:z-index="25"><draw:image xlink:href="http://www.robotique92.ac-versailles.fr/squelettes-dist/puce.gif" xlink:type="simple" xlink:show="embed" xlink:actuate="onLoad"/><svg:title>-</svg:title></draw:frame> On peut remplacer ces jantes par un tube PVC de 40 mm de long et de 20 mm de diamètre pour permettre une meilleure détection.</text:p>
      <text:p text:style-name="Text_20_body"><text:span text:style-name="Strong_20_Emphasis">Nombre de blocs :</text:span> <text:line-break/><draw:frame draw:style-name="fr1" draw:name="images27" text:anchor-type="as-char" svg:width="0.212cm" svg:height="0.291cm" draw:z-index="26"><draw:image xlink:href="http://www.robotique92.ac-versailles.fr/squelettes-dist/puce.gif" xlink:type="simple" xlink:show="embed" xlink:actuate="onLoad"/><svg:title>-</svg:title></draw:frame> Chaque équipe peut positionner avant le match 1, 2, 3, 4 ou 5 Blocs sur les cibles. <text:line-break/><draw:frame draw:style-name="fr1" draw:name="images28" text:anchor-type="as-char" svg:width="0.212cm" svg:height="0.291cm" draw:z-index="27"><draw:image xlink:href="http://www.robotique92.ac-versailles.fr/squelettes-dist/puce.gif" xlink:type="simple" xlink:show="embed" xlink:actuate="onLoad"/><svg:title>-</svg:title></draw:frame> Il n’est pas possible d’ajouter des Blocs une fois que le match a débuté.</text:p>
      <text:p text:style-name="Text_20_body"><text:span text:style-name="Strong_20_Emphasis">Position :</text:span> <text:line-break/><draw:frame draw:style-name="fr1" draw:name="images29" text:anchor-type="as-char" svg:width="0.212cm" svg:height="0.291cm" draw:z-index="28"><draw:image xlink:href="http://www.robotique92.ac-versailles.fr/squelettes-dist/puce.gif" xlink:type="simple" xlink:show="embed" xlink:actuate="onLoad"/><svg:title>-</svg:title></draw:frame> Les 5 Blocs sont positionnés sur les cibles. (voir schéma2)</text:p>
      <text:p text:style-name="Text_20_body"><text:span text:style-name="Strong_20_Emphasis">Orientation :</text:span> <text:line-break/><draw:frame draw:style-name="fr1" draw:name="images30" text:anchor-type="as-char" svg:width="0.212cm" svg:height="0.291cm" draw:z-index="29"><draw:image xlink:href="http://www.robotique92.ac-versailles.fr/squelettes-dist/puce.gif" xlink:type="simple" xlink:show="embed" xlink:actuate="onLoad"/><svg:title>-</svg:title></draw:frame> Il y a donc deux orientations possibles pour chaque Bloc :</text:p>
      <text:list xml:id="list20377560" text:style-name="L3">
        <text:list-item>
          <text:p text:style-name="P6">Position 1 : le pneu à la base du Bloc ; </text:p>
        </text:list-item>
        <text:list-item>
          <text:p text:style-name="P2">Position 2 : le pneu au sommet du Bloc.</text:p>
        </text:list-item>
      </text:list>
      <text:h text:style-name="Heading_20_3" text:outline-level="3"><text:bookmark text:name="outil_sommaire_8"/>9<text:span text:style-name="T1">. </text:span>Mission</text:h>
      <text:p text:style-name="Text_20_body"><draw:frame draw:style-name="fr1" draw:name="images31" text:anchor-type="as-char" svg:width="0.212cm" svg:height="0.291cm" draw:z-index="30"><draw:image xlink:href="http://www.robotique92.ac-versailles.fr/squelettes-dist/puce.gif" xlink:type="simple" xlink:show="embed" xlink:actuate="onLoad"/><svg:title>-</svg:title></draw:frame> En fonction de sa stratégie, chaque équipe peut choisir de réaliser durant une manche une mission spécifique. <text:line-break/><draw:frame draw:style-name="fr1" draw:name="images32" text:anchor-type="as-char" svg:width="0.212cm" svg:height="0.291cm" draw:z-index="31"><draw:image xlink:href="http://www.robotique92.ac-versailles.fr/squelettes-dist/puce.gif" xlink:type="simple" xlink:show="embed" xlink:actuate="onLoad"/><svg:title>-</svg:title></draw:frame> Elle choisit le nombre de Blocs qu’elle souhaite récupérer.</text:p>
      <text:list xml:id="list20395873" text:style-name="L4">
        <text:list-item>
          <text:p text:style-name="P7">Mission à 1 Bloc : le Bloc est positionné sur la cible 1.</text:p>
        </text:list-item>
        <text:list-item>
          <text:p text:style-name="P7">Mission à 2 Blocs : les Blocs sont positionnés sur les cibles 1 et 2.</text:p>
        </text:list-item>
        <text:list-item>
          <text:p text:style-name="P7">Mission à 3 Blocs : les Blocs sont positionnés sur les cibles 1, 2 et 3.</text:p>
        </text:list-item>
        <text:list-item>
          <text:p text:style-name="P7">Mission à 4 Blocs : les Blocs sont positionnés sur les cibles 1, 2, 3 et 4.</text:p>
        </text:list-item>
        <text:list-item>
          <text:p text:style-name="P3">Mission à 5 Blocs : les Blocs sont positionnés sur les cibles 1, 2, 3, 4 et 5.</text:p>
        </text:list-item>
      </text:list>
      <text:h text:style-name="Heading_20_3" text:outline-level="3"><text:bookmark text:name="outil_sommaire_9"/>10<text:span text:style-name="T1">. </text:span>Robot</text:h>
      <text:p text:style-name="Text_20_body"><draw:frame draw:style-name="fr1" draw:name="images33" text:anchor-type="as-char" svg:width="0.212cm" svg:height="0.291cm" draw:z-index="32"><draw:image xlink:href="http://www.robotique92.ac-versailles.fr/squelettes-dist/puce.gif" xlink:type="simple" xlink:show="embed" xlink:actuate="onLoad"/><svg:title>-</svg:title></draw:frame> Le robot doit pouvoir être rangé dans une mallette cubique de 30 cm d’arête. - Il est fabriqué essentiellement de pièces Lego technics et lego Mindstorms. <text:line-break/><draw:frame draw:style-name="fr1" draw:name="images34" text:anchor-type="as-char" svg:width="0.212cm" svg:height="0.291cm" draw:z-index="33"><draw:image xlink:href="http://www.robotique92.ac-versailles.fr/squelettes-dist/puce.gif" xlink:type="simple" xlink:show="embed" xlink:actuate="onLoad"/><svg:title>-</svg:title></draw:frame> On peut y ajouter du matériel non Lego. Le robot est constitué d’un chassis, d’actionneurs (moteurs) permettant les déplacements et la récupération des Blocs, d’un système de traitement de l’information (boitier jaune RCX ou NXT), de capteurs et de connecteurs électriques.</text:p>
      <text:list xml:id="list20402434" text:style-name="L5">
        <text:list-item>
          <text:p text:style-name="P8">Nombre de moteurs maximum : 3 </text:p>
        </text:list-item>
        <text:list-item>
          <text:p text:style-name="P4">Nombre de capteurs maximum : 3</text:p>
        </text:list-item>
      </text:list>
      <text:h text:style-name="Heading_20_3" text:outline-level="3"><text:bookmark text:name="outil_sommaire_10"/>11<text:span text:style-name="T1">. </text:span>Préparatifs avant le match</text:h>
      <text:p text:style-name="Text_20_body"><draw:frame draw:style-name="fr1" draw:name="images35" text:anchor-type="as-char" svg:width="0.212cm" svg:height="0.291cm" draw:z-index="34"><draw:image xlink:href="http://www.robotique92.ac-versailles.fr/squelettes-dist/puce.gif" xlink:type="simple" xlink:show="embed" xlink:actuate="onLoad"/><svg:title>-</svg:title></draw:frame> Lorsque vous arrivez à l’aire de jeu, l’équipe a une minute pour préparer son robot et placer ses <text:soft-page-break/>Blocs sur les cibles. <text:line-break/><draw:frame draw:style-name="fr1" draw:name="images36" text:anchor-type="as-char" svg:width="0.212cm" svg:height="0.291cm" draw:z-index="35"><draw:image xlink:href="http://www.robotique92.ac-versailles.fr/squelettes-dist/puce.gif" xlink:type="simple" xlink:show="embed" xlink:actuate="onLoad"/><svg:title>-</svg:title></draw:frame> Vous écoutez les consignes de votre arbitre. <text:line-break/><draw:frame draw:style-name="fr1" draw:name="images37" text:anchor-type="as-char" svg:width="0.212cm" svg:height="0.291cm" draw:z-index="36"><draw:image xlink:href="http://www.robotique92.ac-versailles.fr/squelettes-dist/puce.gif" xlink:type="simple" xlink:show="embed" xlink:actuate="onLoad"/><svg:title>-</svg:title></draw:frame> Celui-ci peut vous demander d’inspecter le matériel que vous apportez sur l’aire de concours. Une fois ceci fait, vous pouvez ranger votre matériel.</text:p>
      <text:h text:style-name="Heading_20_3" text:outline-level="3"><text:bookmark text:name="outil_sommaire_11"/>12<text:span text:style-name="T1">. </text:span>Match</text:h>
      <text:p text:style-name="Text_20_body"><draw:frame draw:style-name="fr1" draw:name="images38" text:anchor-type="as-char" svg:width="0.212cm" svg:height="0.291cm" draw:z-index="37"><draw:image xlink:href="http://www.robotique92.ac-versailles.fr/squelettes-dist/puce.gif" xlink:type="simple" xlink:show="embed" xlink:actuate="onLoad"/><svg:title>-</svg:title></draw:frame> Lors d’un match, votre équipe est opposée à une autre équipe mais chaque équipe dispose d’une partie de la table. <text:line-break/><draw:frame draw:style-name="fr1" draw:name="images39" text:anchor-type="as-char" svg:width="0.212cm" svg:height="0.291cm" draw:z-index="38"><draw:image xlink:href="http://www.robotique92.ac-versailles.fr/squelettes-dist/puce.gif" xlink:type="simple" xlink:show="embed" xlink:actuate="onLoad"/><svg:title>-</svg:title></draw:frame> Le match se déroule pendant 3 minutes (le chronomètre ne s’arrête jamais pendant un match). <text:line-break/><draw:frame draw:style-name="fr1" draw:name="images40" text:anchor-type="as-char" svg:width="0.212cm" svg:height="0.291cm" draw:z-index="39"><draw:image xlink:href="http://www.robotique92.ac-versailles.fr/squelettes-dist/puce.gif" xlink:type="simple" xlink:show="embed" xlink:actuate="onLoad"/><svg:title>-</svg:title></draw:frame> Au signal de l’arbitre, vous démarrez votre robot. Une fois le robot démarré, il est considéré comme actif et comme étant en train d’accomplir la mission. <text:line-break/><draw:frame draw:style-name="fr1" draw:name="images41" text:anchor-type="as-char" svg:width="0.212cm" svg:height="0.291cm" draw:z-index="40"><draw:image xlink:href="http://www.robotique92.ac-versailles.fr/squelettes-dist/puce.gif" xlink:type="simple" xlink:show="embed" xlink:actuate="onLoad"/><svg:title>-</svg:title></draw:frame> Lorsque le robot est à la Base, vous le préparez pour sa période d’activité suivante, et vous le redémarrez. <text:line-break/><draw:frame draw:style-name="fr1" draw:name="images42" text:anchor-type="as-char" svg:width="0.212cm" svg:height="0.291cm" draw:z-index="41"><draw:image xlink:href="http://www.robotique92.ac-versailles.fr/squelettes-dist/puce.gif" xlink:type="simple" xlink:show="embed" xlink:actuate="onLoad"/><svg:title>-</svg:title></draw:frame> Une fois le match engagé, vous ne pouvez toucher aux Blocs ou à votre robot si ceux-ci sont en dehors de la base ou de la Zone de Collecte sans autorisation de l’arbitre. <text:line-break/><draw:frame draw:style-name="fr1" draw:name="images43" text:anchor-type="as-char" svg:width="0.212cm" svg:height="0.291cm" draw:z-index="42"><draw:image xlink:href="http://www.robotique92.ac-versailles.fr/squelettes-dist/puce.gif" xlink:type="simple" xlink:show="embed" xlink:actuate="onLoad"/><svg:title>-</svg:title></draw:frame> A la fin du match, l’arbitre fait le décompte de vos points et vous demande de signer la feuille de match.</text:p>
      <text:h text:style-name="Heading_20_3" text:outline-level="3"><text:bookmark text:name="outil_sommaire_12"/>13<text:span text:style-name="T1">. </text:span>Perte de contact : « Bloc parasite »</text:h>
      <text:p text:style-name="Text_20_body"><draw:frame draw:style-name="fr1" draw:name="images44" text:anchor-type="as-char" svg:width="0.212cm" svg:height="0.291cm" draw:z-index="43"><draw:image xlink:href="http://www.robotique92.ac-versailles.fr/squelettes-dist/puce.gif" xlink:type="simple" xlink:show="embed" xlink:actuate="onLoad"/><svg:title>-</svg:title></draw:frame> Si le robot en mode autonomie perd le contact avec n’importe quel Bloc ou s’il déplace un Bloc de sa position initiale, ce Bloc reste où il est jusqu’à ce que le robot reprenne contact lui. Ce Bloc ne peut pas être repris à la main par un membre de l’équipe. <text:line-break/><draw:frame draw:style-name="fr1" draw:name="images45" text:anchor-type="as-char" svg:width="0.212cm" svg:height="0.291cm" draw:z-index="44"><draw:image xlink:href="http://www.robotique92.ac-versailles.fr/squelettes-dist/puce.gif" xlink:type="simple" xlink:show="embed" xlink:actuate="onLoad"/><svg:title>-</svg:title></draw:frame> Un Bloc qu’un robot a posé ou déplacé sur la piste et qui peut gêner le robot pour l’exécution de la suite de la mission de l’une ou l’autre équipe peut être enlevé par l’arbitre à la demande d’une des deux équipes. Il est considéré comme « Bloc parasite » <text:line-break/><draw:frame draw:style-name="fr1" draw:name="images46" text:anchor-type="as-char" svg:width="0.212cm" svg:height="0.291cm" draw:z-index="45"><draw:image xlink:href="http://www.robotique92.ac-versailles.fr/squelettes-dist/puce.gif" xlink:type="simple" xlink:show="embed" xlink:actuate="onLoad"/><svg:title>-</svg:title></draw:frame> L’équipe qui a demandé que soit retiré le Bloc reçoit alors une pénalité de 3 points. <text:line-break/><draw:frame draw:style-name="fr1" draw:name="images47" text:anchor-type="as-char" svg:width="0.212cm" svg:height="0.291cm" draw:z-index="46"><draw:image xlink:href="http://www.robotique92.ac-versailles.fr/squelettes-dist/puce.gif" xlink:type="simple" xlink:show="embed" xlink:actuate="onLoad"/><svg:title>-</svg:title></draw:frame> Un Bloc retiré du jeu ne peut plus être utilisé ensuite. <text:line-break/><draw:frame draw:style-name="fr1" draw:name="images48" text:anchor-type="as-char" svg:width="0.212cm" svg:height="0.291cm" draw:z-index="47"><draw:image xlink:href="http://www.robotique92.ac-versailles.fr/squelettes-dist/puce.gif" xlink:type="simple" xlink:show="embed" xlink:actuate="onLoad"/><svg:title>-</svg:title></draw:frame> Un Bloc sa position initiale (sur une cible) n’est jamais considéré comme « Bloc parasite ».</text:p>
      <text:h text:style-name="Heading_20_3" text:outline-level="3"><text:bookmark text:name="outil_sommaire_13"/>14<text:span text:style-name="T1">. </text:span>Robot endommagé ou bloqué : Robot « Inactif »</text:h>
      <text:p text:style-name="Text_20_body"><draw:frame draw:style-name="fr1" draw:name="images49" text:anchor-type="as-char" svg:width="0.212cm" svg:height="0.291cm" draw:z-index="48"><draw:image xlink:href="http://www.robotique92.ac-versailles.fr/squelettes-dist/puce.gif" xlink:type="simple" xlink:show="embed" xlink:actuate="onLoad"/><svg:title>-</svg:title></draw:frame> Votre robot se déplace à l’intérieur d’une zone de radiation de façon autonome. Il est conçu pour résister aux pires conditions (températures et radiations élevées, terrain accidenté...). <text:line-break/><draw:frame draw:style-name="fr1" draw:name="images50" text:anchor-type="as-char" svg:width="0.212cm" svg:height="0.291cm" draw:z-index="49"><draw:image xlink:href="http://www.robotique92.ac-versailles.fr/squelettes-dist/puce.gif" xlink:type="simple" xlink:show="embed" xlink:actuate="onLoad"/><svg:title>-</svg:title></draw:frame> Si lors de ses déplacements, votre robot perd une pièce, vous devez récupérer cette pièce. Vous pouvez le faire à la main ou demander de l’aide à l’arbitre. Votre robot est alors considéré comme « Inactif ». <text:line-break/><draw:frame draw:style-name="fr1" draw:name="images51" text:anchor-type="as-char" svg:width="0.212cm" svg:height="0.291cm" draw:z-index="50"><draw:image xlink:href="http://www.robotique92.ac-versailles.fr/squelettes-dist/puce.gif" xlink:type="simple" xlink:show="embed" xlink:actuate="onLoad"/><svg:title>-</svg:title></draw:frame> Si votre robot se bloque et que vous souhaitez le récupérer, il est considéré comme « Inactif ». <text:line-break/><draw:frame draw:style-name="fr1" draw:name="images52" text:anchor-type="as-char" svg:width="0.212cm" svg:height="0.291cm" draw:z-index="51"><draw:image xlink:href="http://www.robotique92.ac-versailles.fr/squelettes-dist/puce.gif" xlink:type="simple" xlink:show="embed" xlink:actuate="onLoad"/><svg:title>-</svg:title></draw:frame> Si vous robot se déplace à l’intérieur de la zone prioritaire de l’équipe adverse, et qu’il risque de gêner le robot adverse, il est considéré comme « Inactif ». <text:line-break/><draw:frame draw:style-name="fr1" draw:name="images53" text:anchor-type="as-char" svg:width="0.212cm" svg:height="0.291cm" draw:z-index="52"><draw:image xlink:href="http://www.robotique92.ac-versailles.fr/squelettes-dist/puce.gif" xlink:type="simple" xlink:show="embed" xlink:actuate="onLoad"/><svg:title>-</svg:title></draw:frame> Dès que votre robot est déclaré « Inactif », il doit être replacé dans la Base. L’équipe reçoit 5 points de pénalité. <text:line-break/><draw:frame draw:style-name="fr1" draw:name="images54" text:anchor-type="as-char" svg:width="0.212cm" svg:height="0.291cm" draw:z-index="53"><draw:image xlink:href="http://www.robotique92.ac-versailles.fr/squelettes-dist/puce.gif" xlink:type="simple" xlink:show="embed" xlink:actuate="onLoad"/><svg:title>-</svg:title></draw:frame> Cette pénalité ne s’applique pas si votre Robot utilise un bac destiné à déplacer les Blocs et que vous le laissez à l’intérieur de la Zone de décontamination.</text:p>
      <text:h text:style-name="Heading_20_3" text:outline-level="3"><text:bookmark text:name="outil_sommaire_14"/>15<text:span text:style-name="T1">. </text:span>Perte du Robot : Robot « Incontrôlable »</text:h>
      <text:p text:style-name="Text_20_body"><draw:frame draw:style-name="fr1" draw:name="images55" text:anchor-type="as-char" svg:width="0.212cm" svg:height="0.291cm" draw:z-index="54"><draw:image xlink:href="http://www.robotique92.ac-versailles.fr/squelettes-dist/puce.gif" xlink:type="simple" xlink:show="embed" xlink:actuate="onLoad"/><svg:title>-</svg:title></draw:frame> Le robot ne peut pas pénétrer dans le réacteur (Zone noire), à l’intérieur d’une Zone de décontamination et pénétrer dans la Base de l’adversaire en traversant une bande noire. <text:line-break/><draw:frame draw:style-name="fr1" draw:name="images56" text:anchor-type="as-char" svg:width="0.212cm" svg:height="0.291cm" draw:z-index="55"><draw:image xlink:href="http://www.robotique92.ac-versailles.fr/squelettes-dist/puce.gif" xlink:type="simple" xlink:show="embed" xlink:actuate="onLoad"/><svg:title>-</svg:title></draw:frame> Si cela se produit le robot est déclaré incontrôlable et perdu pour la mission. Il est retiré de la table. <text:line-break/><draw:frame draw:style-name="fr1" draw:name="images57" text:anchor-type="as-char" svg:width="0.212cm" svg:height="0.291cm" draw:z-index="56"><draw:image xlink:href="http://www.robotique92.ac-versailles.fr/squelettes-dist/puce.gif" xlink:type="simple" xlink:show="embed" xlink:actuate="onLoad"/><svg:title>-</svg:title></draw:frame> Les points obtenus sont conservés.</text:p>
      <text:p text:style-name="Text_20_body"><text:soft-page-break/><text:span text:style-name="Strong_20_Emphasis">Un robot est déclaré « Incontrôlable » :</text:span> <text:line-break/><draw:frame draw:style-name="fr1" draw:name="images58" text:anchor-type="as-char" svg:width="0.212cm" svg:height="0.291cm" draw:z-index="57"><draw:image xlink:href="http://www.robotique92.ac-versailles.fr/squelettes-dist/puce.gif" xlink:type="simple" xlink:show="embed" xlink:actuate="onLoad"/><svg:title>-</svg:title></draw:frame> si 2 roues du robot sont entrées complètement dans le réacteur ; <text:line-break/><draw:frame draw:style-name="fr1" draw:name="images59" text:anchor-type="as-char" svg:width="0.212cm" svg:height="0.291cm" draw:z-index="58"><draw:image xlink:href="http://www.robotique92.ac-versailles.fr/squelettes-dist/puce.gif" xlink:type="simple" xlink:show="embed" xlink:actuate="onLoad"/><svg:title>-</svg:title></draw:frame> si 2 roues du robot ont complètement franchi une bande noire. Exemple : les deux roues avant ou les deux roues arrières, les deux roues droites ou les deux roues gauches.</text:p>
      <text:h text:style-name="Heading_20_3" text:outline-level="3"><text:bookmark text:name="outil_sommaire_15"/>16<text:span text:style-name="T1">. </text:span>Après le match</text:h>
      <text:p text:style-name="Text_20_body"><draw:frame draw:style-name="fr1" draw:name="images60" text:anchor-type="as-char" svg:width="0.212cm" svg:height="0.291cm" draw:z-index="59"><draw:image xlink:href="http://www.robotique92.ac-versailles.fr/squelettes-dist/puce.gif" xlink:type="simple" xlink:show="embed" xlink:actuate="onLoad"/><svg:title>-</svg:title></draw:frame> A la fin de chaque match, l’arbitre a besoin de temps pour se concentrer et faire le bilan des points obtenus, donc personne n’est autorisé à toucher à quoi que ce soit. <text:line-break/><draw:frame draw:style-name="fr1" draw:name="images61" text:anchor-type="as-char" svg:width="0.212cm" svg:height="0.291cm" draw:z-index="60"><draw:image xlink:href="http://www.robotique92.ac-versailles.fr/squelettes-dist/puce.gif" xlink:type="simple" xlink:show="embed" xlink:actuate="onLoad"/><svg:title>-</svg:title></draw:frame> L’arbitre examine l’état de la piste, et se met d’accord sur ce qui a été réalisé, les points donnés, les bonification ou les pénalités avec l’équipe. <text:line-break/><draw:frame draw:style-name="fr1" draw:name="images62" text:anchor-type="as-char" svg:width="0.212cm" svg:height="0.291cm" draw:z-index="61"><draw:image xlink:href="http://www.robotique92.ac-versailles.fr/squelettes-dist/puce.gif" xlink:type="simple" xlink:show="embed" xlink:actuate="onLoad"/><svg:title>-</svg:title></draw:frame> Le score est reporté sur le feuille d’arbitre que l’équipe doit signer. <text:line-break/><draw:frame draw:style-name="fr1" draw:name="images63" text:anchor-type="as-char" svg:width="0.212cm" svg:height="0.291cm" draw:z-index="62"><draw:image xlink:href="http://www.robotique92.ac-versailles.fr/squelettes-dist/puce.gif" xlink:type="simple" xlink:show="embed" xlink:actuate="onLoad"/><svg:title>-</svg:title></draw:frame> L’équipe ne doit pas partir avec des éléments de la piste. <text:line-break/><draw:frame draw:style-name="fr1" draw:name="images64" text:anchor-type="as-char" svg:width="0.212cm" svg:height="0.291cm" draw:z-index="63"><draw:image xlink:href="http://www.robotique92.ac-versailles.fr/squelettes-dist/puce.gif" xlink:type="simple" xlink:show="embed" xlink:actuate="onLoad"/><svg:title>-</svg:title></draw:frame> A la fin, l’arbitre donne le feu vert pour remettre la piste en état.</text:p>
      <text:h text:style-name="Heading_20_3" text:outline-level="3"><text:bookmark text:name="outil_sommaire_16"/>17<text:span text:style-name="T1">. </text:span>Manche</text:h>
      <text:p text:style-name="Text_20_body"><draw:frame draw:style-name="fr1" draw:name="images65" text:anchor-type="as-char" svg:width="0.212cm" svg:height="0.291cm" draw:z-index="64"><draw:image xlink:href="http://www.robotique92.ac-versailles.fr/squelettes-dist/puce.gif" xlink:type="simple" xlink:show="embed" xlink:actuate="onLoad"/><svg:title>-</svg:title></draw:frame> Une manche est terminée lorsque toutes les équipes ont effectué un match. <text:line-break/><draw:frame draw:style-name="fr1" draw:name="images66" text:anchor-type="as-char" svg:width="0.212cm" svg:height="0.291cm" draw:z-index="65"><draw:image xlink:href="http://www.robotique92.ac-versailles.fr/squelettes-dist/puce.gif" xlink:type="simple" xlink:show="embed" xlink:actuate="onLoad"/><svg:title>-</svg:title></draw:frame> Lors d’un tournoi, toutes les équipes jouent 3 manches jusqu’aux phases finales. <text:line-break/><draw:frame draw:style-name="fr1" draw:name="images67" text:anchor-type="as-char" svg:width="0.212cm" svg:height="0.291cm" draw:z-index="66"><draw:image xlink:href="http://www.robotique92.ac-versailles.fr/squelettes-dist/puce.gif" xlink:type="simple" xlink:show="embed" xlink:actuate="onLoad"/><svg:title>-</svg:title></draw:frame> Entre chaque manche, vous avez habituellement du temps pour revenir à votre stand pour essayer d’améliorer le robot et ses programmes si nécessaire. Ce temps peut être limité en fonction du plann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 SUDRE-ROUFFAUX</meta:initial-creator>
    <meta:creation-date>2012-09-16T00:25:34.38</meta:creation-date>
    <dc:date>2012-09-16T00:31:27.62</dc:date>
    <dc:creator>Philippe SUDRE-ROUFFAUX</dc:creator>
    <meta:editing-duration>PT5M54S</meta:editing-duration>
    <meta:editing-cycles>3</meta:editing-cycles>
    <meta:generator>OpenOffice.org/3.3$Win32 OpenOffice.org_project/330m20$Build-9567</meta:generator>
    <meta:document-statistic meta:table-count="0" meta:image-count="67" meta:object-count="0" meta:page-count="5" meta:paragraph-count="72" meta:word-count="2018" meta:character-count="11393"/>
  </office:meta>
</office:document-meta>
</file>