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70000005209239AEA.png"/>
  <manifest:file-entry manifest:media-type="image/png" manifest:full-path="Pictures/100000000000008B0000004BF7A61C79.png"/>
  <manifest:file-entry manifest:media-type="image/png" manifest:full-path="Pictures/100000000000008B0000004BE3EAC212.png"/>
  <manifest:file-entry manifest:media-type="image/png" manifest:full-path="Pictures/100000000000005700000052B865DD97.png"/>
  <manifest:file-entry manifest:media-type="image/png" manifest:full-path="Pictures/100000000000008B0000004BA325CBAA.png"/>
  <manifest:file-entry manifest:media-type="image/png" manifest:full-path="Pictures/100000000000005700000052EC45E1A1.png"/>
  <manifest:file-entry manifest:media-type="image/png" manifest:full-path="Pictures/100000000000005800000052A33067FA.png"/>
  <manifest:file-entry manifest:media-type="image/png" manifest:full-path="Pictures/1000000000000058000000524132EA9F.png"/>
  <manifest:file-entry manifest:media-type="image/png" manifest:full-path="Pictures/100000000000008B0000004BCB8CA06A.png"/>
  <manifest:file-entry manifest:media-type="image/png" manifest:full-path="Pictures/1000000000000057000000526A0351C8.png"/>
  <manifest:file-entry manifest:media-type="image/png" manifest:full-path="Pictures/100000000000005700000052C1F2D28A.png"/>
  <manifest:file-entry manifest:media-type="image/png" manifest:full-path="Pictures/1000000000000057000000528623022B.png"/>
  <manifest:file-entry manifest:media-type="image/png" manifest:full-path="Pictures/100000000000008B0000004B00D260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page" table:align="margins"/>
    </style:style>
    <style:style style:name="Tableau1.A" style:family="table-column">
      <style:table-column-properties style:column-width="2.715cm" style:rel-column-width="9362*"/>
    </style:style>
    <style:style style:name="Tableau1.G" style:family="table-column">
      <style:table-column-properties style:column-width="2.715cm" style:rel-column-width="936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fo:break-before="page" table:align="margins"/>
    </style:style>
    <style:style style:name="Tableau4.A" style:family="table-column">
      <style:table-column-properties style:column-width="2.715cm" style:rel-column-width="9362*"/>
    </style:style>
    <style:style style:name="Tableau4.G" style:family="table-column">
      <style:table-column-properties style:column-width="2.715cm" style:rel-column-width="9363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2.715cm" style:rel-column-width="9362*"/>
    </style:style>
    <style:style style:name="Tableau3.G" style:family="table-column">
      <style:table-column-properties style:column-width="2.715cm" style:rel-column-width="9363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fo:break-before="page" table:align="margins"/>
    </style:style>
    <style:style style:name="Tableau5.A" style:family="table-column">
      <style:table-column-properties style:column-width="2.715cm" style:rel-column-width="9362*"/>
    </style:style>
    <style:style style:name="Tableau5.G" style:family="table-column">
      <style:table-column-properties style:column-width="2.715cm" style:rel-column-width="9363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fo:break-before="page" table:align="margins"/>
    </style:style>
    <style:style style:name="Tableau6.A" style:family="table-column">
      <style:table-column-properties style:column-width="2.715cm" style:rel-column-width="9362*"/>
    </style:style>
    <style:style style:name="Tableau6.G" style:family="table-column">
      <style:table-column-properties style:column-width="2.715cm" style:rel-column-width="9363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fo:break-before="page" table:align="margins"/>
    </style:style>
    <style:style style:name="Tableau7.A" style:family="table-column">
      <style:table-column-properties style:column-width="2.715cm" style:rel-column-width="9362*"/>
    </style:style>
    <style:style style:name="Tableau7.G" style:family="table-column">
      <style:table-column-properties style:column-width="2.715cm" style:rel-column-width="9363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style:vertical-align="middle"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9.001cm" fo:break-before="page" table:align="margins"/>
    </style:style>
    <style:style style:name="Tableau13.A" style:family="table-column">
      <style:table-column-properties style:column-width="3.799cm" style:rel-column-width="13107*"/>
    </style:style>
    <style:style style:name="Tableau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style:vertical-align="middle" fo:padding="0.097cm" fo:border="0.002cm solid #000000"/>
    </style:style>
    <style:style style:name="Tableau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001cm" fo:break-before="page" table:align="margins"/>
    </style:style>
    <style:style style:name="Tableau10.A" style:family="table-column">
      <style:table-column-properties style:column-width="3.799cm" style:rel-column-width="13107*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style:vertical-align="middle" fo:padding="0.097cm" fo:border="0.002cm solid #000000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9.001cm" fo:break-before="page" table:align="margins"/>
    </style:style>
    <style:style style:name="Tableau11.A" style:family="table-column">
      <style:table-column-properties style:column-width="3.799cm" style:rel-column-width="13107*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style:vertical-align="middle" fo:padding="0.097cm" fo:border="0.002cm solid #000000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001cm" fo:break-before="page" table:align="margins"/>
    </style:style>
    <style:style style:name="Tableau9.A" style:family="table-column">
      <style:table-column-properties style:column-width="2.715cm" style:rel-column-width="9362*"/>
    </style:style>
    <style:style style:name="Tableau9.G" style:family="table-column">
      <style:table-column-properties style:column-width="2.715cm" style:rel-column-width="9363*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style:vertical-align="middle"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001cm" fo:break-before="page" table:align="margins"/>
    </style:style>
    <style:style style:name="Tableau8.A" style:family="table-column">
      <style:table-column-properties style:column-width="3.799cm" style:rel-column-width="13107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001cm" fo:break-before="page" table:align="margins"/>
    </style:style>
    <style:style style:name="Tableau12.A" style:family="table-column">
      <style:table-column-properties style:column-width="3.799cm" style:rel-column-width="13107*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style:vertical-align="middle" fo:padding="0.097cm" fo:border="0.002cm solid #000000"/>
    </style:style>
    <style:style style:name="Tableau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><draw:frame draw:style-name="fr1" draw:name="images1" text:anchor-type="paragraph" svg:width="2.302cm" svg:height="2.17cm" draw:z-index="0"><draw:image xlink:href="Pictures/100000000000005700000052EC45E1A1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2" text:anchor-type="paragraph" svg:width="2.302cm" svg:height="2.17cm" draw:z-index="1"><draw:image xlink:href="Pictures/100000000000005700000052EC45E1A1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3" text:anchor-type="paragraph" svg:width="2.302cm" svg:height="2.17cm" draw:z-index="2"><draw:image xlink:href="Pictures/100000000000005700000052EC45E1A1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4" text:anchor-type="paragraph" svg:width="2.302cm" svg:height="2.17cm" draw:z-index="3"><draw:image xlink:href="Pictures/100000000000005700000052EC45E1A1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5" text:anchor-type="paragraph" svg:width="2.302cm" svg:height="2.17cm" draw:z-index="4"><draw:image xlink:href="Pictures/100000000000005700000052EC45E1A1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6" text:anchor-type="paragraph" svg:width="2.302cm" svg:height="2.17cm" draw:z-index="5"><draw:image xlink:href="Pictures/100000000000005700000052EC45E1A1.png" xlink:type="simple" xlink:show="embed" xlink:actuate="onLoad"/></draw:frame></text:p>
          </table:table-cell>
          <table:table-cell table:style-name="Tableau1.G1" office:value-type="string">
            <text:p text:style-name="P1"><draw:frame draw:style-name="fr2" draw:name="images7" text:anchor-type="paragraph" svg:width="2.302cm" svg:height="2.17cm" draw:z-index="6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8" text:anchor-type="paragraph" svg:width="2.302cm" svg:height="2.17cm" draw:z-index="77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9" text:anchor-type="paragraph" svg:width="2.302cm" svg:height="2.17cm" draw:z-index="78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0" text:anchor-type="paragraph" svg:width="2.302cm" svg:height="2.17cm" draw:z-index="79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1" text:anchor-type="paragraph" svg:width="2.302cm" svg:height="2.17cm" draw:z-index="80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2" text:anchor-type="paragraph" svg:width="2.302cm" svg:height="2.17cm" draw:z-index="81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3" text:anchor-type="paragraph" svg:width="2.302cm" svg:height="2.17cm" draw:z-index="82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14" text:anchor-type="paragraph" svg:width="2.302cm" svg:height="2.17cm" draw:z-index="83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15" text:anchor-type="paragraph" svg:width="2.302cm" svg:height="2.17cm" draw:z-index="84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6" text:anchor-type="paragraph" svg:width="2.302cm" svg:height="2.17cm" draw:z-index="85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7" text:anchor-type="paragraph" svg:width="2.302cm" svg:height="2.17cm" draw:z-index="86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8" text:anchor-type="paragraph" svg:width="2.302cm" svg:height="2.17cm" draw:z-index="87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9" text:anchor-type="paragraph" svg:width="2.302cm" svg:height="2.17cm" draw:z-index="88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1" text:anchor-type="paragraph" svg:width="2.302cm" svg:height="2.17cm" draw:z-index="89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20" text:anchor-type="paragraph" svg:width="2.302cm" svg:height="2.17cm" draw:z-index="90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22" text:anchor-type="paragraph" svg:width="2.302cm" svg:height="2.17cm" draw:z-index="91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3" text:anchor-type="paragraph" svg:width="2.302cm" svg:height="2.17cm" draw:z-index="92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4" text:anchor-type="paragraph" svg:width="2.302cm" svg:height="2.17cm" draw:z-index="93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5" text:anchor-type="paragraph" svg:width="2.302cm" svg:height="2.17cm" draw:z-index="94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6" text:anchor-type="paragraph" svg:width="2.302cm" svg:height="2.17cm" draw:z-index="95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7" text:anchor-type="paragraph" svg:width="2.302cm" svg:height="2.17cm" draw:z-index="96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28" text:anchor-type="paragraph" svg:width="2.302cm" svg:height="2.17cm" draw:z-index="97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29" text:anchor-type="paragraph" svg:width="2.302cm" svg:height="2.17cm" draw:z-index="98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0" text:anchor-type="paragraph" svg:width="2.302cm" svg:height="2.17cm" draw:z-index="99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1" text:anchor-type="paragraph" svg:width="2.302cm" svg:height="2.17cm" draw:z-index="100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2" text:anchor-type="paragraph" svg:width="2.302cm" svg:height="2.17cm" draw:z-index="101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3" text:anchor-type="paragraph" svg:width="2.302cm" svg:height="2.17cm" draw:z-index="102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4" text:anchor-type="paragraph" svg:width="2.302cm" svg:height="2.17cm" draw:z-index="103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35" text:anchor-type="paragraph" svg:width="2.302cm" svg:height="2.17cm" draw:z-index="104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36" text:anchor-type="paragraph" svg:width="2.302cm" svg:height="2.17cm" draw:z-index="105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7" text:anchor-type="paragraph" svg:width="2.302cm" svg:height="2.17cm" draw:z-index="106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8" text:anchor-type="paragraph" svg:width="2.302cm" svg:height="2.17cm" draw:z-index="107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39" text:anchor-type="paragraph" svg:width="2.302cm" svg:height="2.17cm" draw:z-index="108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0" text:anchor-type="paragraph" svg:width="2.302cm" svg:height="2.17cm" draw:z-index="109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1" text:anchor-type="paragraph" svg:width="2.302cm" svg:height="2.17cm" draw:z-index="110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42" text:anchor-type="paragraph" svg:width="2.302cm" svg:height="2.17cm" draw:z-index="111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43" text:anchor-type="paragraph" svg:width="2.302cm" svg:height="2.17cm" draw:z-index="112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4" text:anchor-type="paragraph" svg:width="2.302cm" svg:height="2.17cm" draw:z-index="113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5" text:anchor-type="paragraph" svg:width="2.302cm" svg:height="2.17cm" draw:z-index="114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6" text:anchor-type="paragraph" svg:width="2.302cm" svg:height="2.17cm" draw:z-index="115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7" text:anchor-type="paragraph" svg:width="2.302cm" svg:height="2.17cm" draw:z-index="116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48" text:anchor-type="paragraph" svg:width="2.302cm" svg:height="2.17cm" draw:z-index="117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49" text:anchor-type="paragraph" svg:width="2.302cm" svg:height="2.17cm" draw:z-index="118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50" text:anchor-type="paragraph" svg:width="2.302cm" svg:height="2.17cm" draw:z-index="119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1" text:anchor-type="paragraph" svg:width="2.302cm" svg:height="2.17cm" draw:z-index="120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2" text:anchor-type="paragraph" svg:width="2.302cm" svg:height="2.17cm" draw:z-index="121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3" text:anchor-type="paragraph" svg:width="2.302cm" svg:height="2.17cm" draw:z-index="122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4" text:anchor-type="paragraph" svg:width="2.302cm" svg:height="2.17cm" draw:z-index="123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5" text:anchor-type="paragraph" svg:width="2.302cm" svg:height="2.17cm" draw:z-index="124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56" text:anchor-type="paragraph" svg:width="2.302cm" svg:height="2.17cm" draw:z-index="125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57" text:anchor-type="paragraph" svg:width="2.302cm" svg:height="2.17cm" draw:z-index="126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8" text:anchor-type="paragraph" svg:width="2.302cm" svg:height="2.17cm" draw:z-index="127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9" text:anchor-type="paragraph" svg:width="2.302cm" svg:height="2.17cm" draw:z-index="128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0" text:anchor-type="paragraph" svg:width="2.302cm" svg:height="2.17cm" draw:z-index="129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1" text:anchor-type="paragraph" svg:width="2.302cm" svg:height="2.17cm" draw:z-index="130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2" text:anchor-type="paragraph" svg:width="2.302cm" svg:height="2.17cm" draw:z-index="131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63" text:anchor-type="paragraph" svg:width="2.302cm" svg:height="2.17cm" draw:z-index="132"><draw:image xlink:href="Pictures/100000000000005700000052EC45E1A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64" text:anchor-type="paragraph" svg:width="2.302cm" svg:height="2.17cm" draw:z-index="133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5" text:anchor-type="paragraph" svg:width="2.302cm" svg:height="2.17cm" draw:z-index="134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6" text:anchor-type="paragraph" svg:width="2.302cm" svg:height="2.17cm" draw:z-index="135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7" text:anchor-type="paragraph" svg:width="2.302cm" svg:height="2.17cm" draw:z-index="136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8" text:anchor-type="paragraph" svg:width="2.302cm" svg:height="2.17cm" draw:z-index="137"><draw:image xlink:href="Pictures/100000000000005700000052EC45E1A1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69" text:anchor-type="paragraph" svg:width="2.302cm" svg:height="2.17cm" draw:z-index="138"><draw:image xlink:href="Pictures/100000000000005700000052EC45E1A1.png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images70" text:anchor-type="paragraph" svg:width="2.302cm" svg:height="2.17cm" draw:z-index="139"><draw:image xlink:href="Pictures/100000000000005700000052EC45E1A1.png" xlink:type="simple" xlink:show="embed" xlink:actuate="onLoad"/></draw:frame>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"><draw:frame draw:style-name="fr1" draw:name="images71" text:anchor-type="paragraph" svg:width="2.302cm" svg:height="2.17cm" draw:z-index="7"><draw:image xlink:href="Pictures/100000000000005700000052C1F2D28A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72" text:anchor-type="paragraph" svg:width="2.302cm" svg:height="2.17cm" draw:z-index="8"><draw:image xlink:href="Pictures/100000000000005700000052C1F2D28A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73" text:anchor-type="paragraph" svg:width="2.302cm" svg:height="2.17cm" draw:z-index="9"><draw:image xlink:href="Pictures/100000000000005700000052C1F2D28A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74" text:anchor-type="paragraph" svg:width="2.302cm" svg:height="2.17cm" draw:z-index="10"><draw:image xlink:href="Pictures/100000000000005700000052C1F2D28A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75" text:anchor-type="paragraph" svg:width="2.302cm" svg:height="2.17cm" draw:z-index="11"><draw:image xlink:href="Pictures/100000000000005700000052C1F2D28A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76" text:anchor-type="paragraph" svg:width="2.302cm" svg:height="2.17cm" draw:z-index="12"><draw:image xlink:href="Pictures/100000000000005700000052C1F2D28A.png" xlink:type="simple" xlink:show="embed" xlink:actuate="onLoad"/></draw:frame></text:p>
          </table:table-cell>
          <table:table-cell table:style-name="Tableau2.G1" office:value-type="string">
            <text:p text:style-name="P1"><draw:frame draw:style-name="fr2" draw:name="images77" text:anchor-type="paragraph" svg:width="2.302cm" svg:height="2.17cm" draw:z-index="13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78" text:anchor-type="paragraph" svg:width="2.302cm" svg:height="2.17cm" draw:z-index="14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79" text:anchor-type="paragraph" svg:width="2.302cm" svg:height="2.17cm" draw:z-index="15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80" text:anchor-type="paragraph" svg:width="2.302cm" svg:height="2.17cm" draw:z-index="16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81" text:anchor-type="paragraph" svg:width="2.302cm" svg:height="2.17cm" draw:z-index="17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82" text:anchor-type="paragraph" svg:width="2.302cm" svg:height="2.17cm" draw:z-index="18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83" text:anchor-type="paragraph" svg:width="2.302cm" svg:height="2.17cm" draw:z-index="19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84" text:anchor-type="paragraph" svg:width="2.302cm" svg:height="2.17cm" draw:z-index="20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85" text:anchor-type="paragraph" svg:width="2.302cm" svg:height="2.17cm" draw:z-index="21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86" text:anchor-type="paragraph" svg:width="2.302cm" svg:height="2.17cm" draw:z-index="22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87" text:anchor-type="paragraph" svg:width="2.302cm" svg:height="2.17cm" draw:z-index="23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88" text:anchor-type="paragraph" svg:width="2.302cm" svg:height="2.17cm" draw:z-index="24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89" text:anchor-type="paragraph" svg:width="2.302cm" svg:height="2.17cm" draw:z-index="25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90" text:anchor-type="paragraph" svg:width="2.302cm" svg:height="2.17cm" draw:z-index="26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91" text:anchor-type="paragraph" svg:width="2.302cm" svg:height="2.17cm" draw:z-index="27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92" text:anchor-type="paragraph" svg:width="2.302cm" svg:height="2.17cm" draw:z-index="28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93" text:anchor-type="paragraph" svg:width="2.302cm" svg:height="2.17cm" draw:z-index="29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94" text:anchor-type="paragraph" svg:width="2.302cm" svg:height="2.17cm" draw:z-index="30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95" text:anchor-type="paragraph" svg:width="2.302cm" svg:height="2.17cm" draw:z-index="31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96" text:anchor-type="paragraph" svg:width="2.302cm" svg:height="2.17cm" draw:z-index="32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97" text:anchor-type="paragraph" svg:width="2.302cm" svg:height="2.17cm" draw:z-index="33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98" text:anchor-type="paragraph" svg:width="2.302cm" svg:height="2.17cm" draw:z-index="34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99" text:anchor-type="paragraph" svg:width="2.302cm" svg:height="2.17cm" draw:z-index="35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00" text:anchor-type="paragraph" svg:width="2.302cm" svg:height="2.17cm" draw:z-index="36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01" text:anchor-type="paragraph" svg:width="2.302cm" svg:height="2.17cm" draw:z-index="37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02" text:anchor-type="paragraph" svg:width="2.302cm" svg:height="2.17cm" draw:z-index="38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03" text:anchor-type="paragraph" svg:width="2.302cm" svg:height="2.17cm" draw:z-index="39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04" text:anchor-type="paragraph" svg:width="2.302cm" svg:height="2.17cm" draw:z-index="40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105" text:anchor-type="paragraph" svg:width="2.302cm" svg:height="2.17cm" draw:z-index="41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106" text:anchor-type="paragraph" svg:width="2.302cm" svg:height="2.17cm" draw:z-index="42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07" text:anchor-type="paragraph" svg:width="2.302cm" svg:height="2.17cm" draw:z-index="43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08" text:anchor-type="paragraph" svg:width="2.302cm" svg:height="2.17cm" draw:z-index="44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09" text:anchor-type="paragraph" svg:width="2.302cm" svg:height="2.17cm" draw:z-index="45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10" text:anchor-type="paragraph" svg:width="2.302cm" svg:height="2.17cm" draw:z-index="46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11" text:anchor-type="paragraph" svg:width="2.302cm" svg:height="2.17cm" draw:z-index="47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112" text:anchor-type="paragraph" svg:width="2.302cm" svg:height="2.17cm" draw:z-index="48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113" text:anchor-type="paragraph" svg:width="2.302cm" svg:height="2.17cm" draw:z-index="49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14" text:anchor-type="paragraph" svg:width="2.302cm" svg:height="2.17cm" draw:z-index="50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15" text:anchor-type="paragraph" svg:width="2.302cm" svg:height="2.17cm" draw:z-index="51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16" text:anchor-type="paragraph" svg:width="2.302cm" svg:height="2.17cm" draw:z-index="52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17" text:anchor-type="paragraph" svg:width="2.302cm" svg:height="2.17cm" draw:z-index="53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18" text:anchor-type="paragraph" svg:width="2.302cm" svg:height="2.17cm" draw:z-index="54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119" text:anchor-type="paragraph" svg:width="2.302cm" svg:height="2.17cm" draw:z-index="55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120" text:anchor-type="paragraph" svg:width="2.302cm" svg:height="2.17cm" draw:z-index="56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21" text:anchor-type="paragraph" svg:width="2.302cm" svg:height="2.17cm" draw:z-index="57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22" text:anchor-type="paragraph" svg:width="2.302cm" svg:height="2.17cm" draw:z-index="58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23" text:anchor-type="paragraph" svg:width="2.302cm" svg:height="2.17cm" draw:z-index="59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24" text:anchor-type="paragraph" svg:width="2.302cm" svg:height="2.17cm" draw:z-index="60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25" text:anchor-type="paragraph" svg:width="2.302cm" svg:height="2.17cm" draw:z-index="61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126" text:anchor-type="paragraph" svg:width="2.302cm" svg:height="2.17cm" draw:z-index="62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127" text:anchor-type="paragraph" svg:width="2.302cm" svg:height="2.17cm" draw:z-index="63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28" text:anchor-type="paragraph" svg:width="2.302cm" svg:height="2.17cm" draw:z-index="64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29" text:anchor-type="paragraph" svg:width="2.302cm" svg:height="2.17cm" draw:z-index="65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30" text:anchor-type="paragraph" svg:width="2.302cm" svg:height="2.17cm" draw:z-index="66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31" text:anchor-type="paragraph" svg:width="2.302cm" svg:height="2.17cm" draw:z-index="67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32" text:anchor-type="paragraph" svg:width="2.302cm" svg:height="2.17cm" draw:z-index="68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133" text:anchor-type="paragraph" svg:width="2.302cm" svg:height="2.17cm" draw:z-index="69"><draw:image xlink:href="Pictures/100000000000005700000052C1F2D28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134" text:anchor-type="paragraph" svg:width="2.302cm" svg:height="2.17cm" draw:z-index="70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35" text:anchor-type="paragraph" svg:width="2.302cm" svg:height="2.17cm" draw:z-index="71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36" text:anchor-type="paragraph" svg:width="2.302cm" svg:height="2.17cm" draw:z-index="72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37" text:anchor-type="paragraph" svg:width="2.302cm" svg:height="2.17cm" draw:z-index="73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38" text:anchor-type="paragraph" svg:width="2.302cm" svg:height="2.17cm" draw:z-index="74"><draw:image xlink:href="Pictures/100000000000005700000052C1F2D28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images139" text:anchor-type="paragraph" svg:width="2.302cm" svg:height="2.17cm" draw:z-index="75"><draw:image xlink:href="Pictures/100000000000005700000052C1F2D28A.png" xlink:type="simple" xlink:show="embed" xlink:actuate="onLoad"/></draw:frame></text:p>
          </table:table-cell>
          <table:table-cell table:style-name="Tableau2.G2" office:value-type="string">
            <text:p text:style-name="P1"><draw:frame draw:style-name="fr2" draw:name="images140" text:anchor-type="paragraph" svg:width="2.302cm" svg:height="2.17cm" draw:z-index="76"><draw:image xlink:href="Pictures/100000000000005700000052C1F2D28A.png" xlink:type="simple" xlink:show="embed" xlink:actuate="onLoad"/></draw:frame></text:p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1"><draw:frame draw:style-name="fr1" draw:name="images211" text:anchor-type="paragraph" svg:width="2.302cm" svg:height="2.17cm" draw:z-index="147"><draw:image xlink:href="Pictures/10000000000000570000005209239AEA.png" xlink:type="simple" xlink:show="embed" xlink:actuate="onLoad"/></draw:frame></text:p>
          </table:table-cell>
          <table:table-cell table:style-name="Tableau4.A1" office:value-type="string">
            <text:p text:style-name="P1"><draw:frame draw:style-name="fr2" draw:name="images212" text:anchor-type="paragraph" svg:width="2.302cm" svg:height="2.17cm" draw:z-index="148"><draw:image xlink:href="Pictures/10000000000000570000005209239AEA.png" xlink:type="simple" xlink:show="embed" xlink:actuate="onLoad"/></draw:frame></text:p>
          </table:table-cell>
          <table:table-cell table:style-name="Tableau4.A1" office:value-type="string">
            <text:p text:style-name="P1"><draw:frame draw:style-name="fr2" draw:name="images213" text:anchor-type="paragraph" svg:width="2.302cm" svg:height="2.17cm" draw:z-index="149"><draw:image xlink:href="Pictures/10000000000000570000005209239AEA.png" xlink:type="simple" xlink:show="embed" xlink:actuate="onLoad"/></draw:frame></text:p>
          </table:table-cell>
          <table:table-cell table:style-name="Tableau4.A1" office:value-type="string">
            <text:p text:style-name="P1"><draw:frame draw:style-name="fr2" draw:name="images214" text:anchor-type="paragraph" svg:width="2.302cm" svg:height="2.17cm" draw:z-index="150"><draw:image xlink:href="Pictures/10000000000000570000005209239AEA.png" xlink:type="simple" xlink:show="embed" xlink:actuate="onLoad"/></draw:frame></text:p>
          </table:table-cell>
          <table:table-cell table:style-name="Tableau4.A1" office:value-type="string">
            <text:p text:style-name="P1"><draw:frame draw:style-name="fr2" draw:name="images215" text:anchor-type="paragraph" svg:width="2.302cm" svg:height="2.17cm" draw:z-index="151"><draw:image xlink:href="Pictures/10000000000000570000005209239AEA.png" xlink:type="simple" xlink:show="embed" xlink:actuate="onLoad"/></draw:frame></text:p>
          </table:table-cell>
          <table:table-cell table:style-name="Tableau4.A1" office:value-type="string">
            <text:p text:style-name="P1"><draw:frame draw:style-name="fr2" draw:name="images216" text:anchor-type="paragraph" svg:width="2.302cm" svg:height="2.17cm" draw:z-index="152"><draw:image xlink:href="Pictures/10000000000000570000005209239AEA.png" xlink:type="simple" xlink:show="embed" xlink:actuate="onLoad"/></draw:frame></text:p>
          </table:table-cell>
          <table:table-cell table:style-name="Tableau4.G1" office:value-type="string">
            <text:p text:style-name="P1"><draw:frame draw:style-name="fr2" draw:name="images217" text:anchor-type="paragraph" svg:width="2.302cm" svg:height="2.17cm" draw:z-index="153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18" text:anchor-type="paragraph" svg:width="2.302cm" svg:height="2.17cm" draw:z-index="154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19" text:anchor-type="paragraph" svg:width="2.302cm" svg:height="2.17cm" draw:z-index="155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20" text:anchor-type="paragraph" svg:width="2.302cm" svg:height="2.17cm" draw:z-index="156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21" text:anchor-type="paragraph" svg:width="2.302cm" svg:height="2.17cm" draw:z-index="157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22" text:anchor-type="paragraph" svg:width="2.302cm" svg:height="2.17cm" draw:z-index="158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23" text:anchor-type="paragraph" svg:width="2.302cm" svg:height="2.17cm" draw:z-index="159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24" text:anchor-type="paragraph" svg:width="2.302cm" svg:height="2.17cm" draw:z-index="160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25" text:anchor-type="paragraph" svg:width="2.302cm" svg:height="2.17cm" draw:z-index="161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26" text:anchor-type="paragraph" svg:width="2.302cm" svg:height="2.17cm" draw:z-index="162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27" text:anchor-type="paragraph" svg:width="2.302cm" svg:height="2.17cm" draw:z-index="163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28" text:anchor-type="paragraph" svg:width="2.302cm" svg:height="2.17cm" draw:z-index="164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29" text:anchor-type="paragraph" svg:width="2.302cm" svg:height="2.17cm" draw:z-index="165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30" text:anchor-type="paragraph" svg:width="2.302cm" svg:height="2.17cm" draw:z-index="166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31" text:anchor-type="paragraph" svg:width="2.302cm" svg:height="2.17cm" draw:z-index="167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32" text:anchor-type="paragraph" svg:width="2.302cm" svg:height="2.17cm" draw:z-index="168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33" text:anchor-type="paragraph" svg:width="2.302cm" svg:height="2.17cm" draw:z-index="169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34" text:anchor-type="paragraph" svg:width="2.302cm" svg:height="2.17cm" draw:z-index="170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35" text:anchor-type="paragraph" svg:width="2.302cm" svg:height="2.17cm" draw:z-index="171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36" text:anchor-type="paragraph" svg:width="2.302cm" svg:height="2.17cm" draw:z-index="172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37" text:anchor-type="paragraph" svg:width="2.302cm" svg:height="2.17cm" draw:z-index="173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38" text:anchor-type="paragraph" svg:width="2.302cm" svg:height="2.17cm" draw:z-index="174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39" text:anchor-type="paragraph" svg:width="2.302cm" svg:height="2.17cm" draw:z-index="175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40" text:anchor-type="paragraph" svg:width="2.302cm" svg:height="2.17cm" draw:z-index="176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41" text:anchor-type="paragraph" svg:width="2.302cm" svg:height="2.17cm" draw:z-index="177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42" text:anchor-type="paragraph" svg:width="2.302cm" svg:height="2.17cm" draw:z-index="178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43" text:anchor-type="paragraph" svg:width="2.302cm" svg:height="2.17cm" draw:z-index="179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44" text:anchor-type="paragraph" svg:width="2.302cm" svg:height="2.17cm" draw:z-index="180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45" text:anchor-type="paragraph" svg:width="2.302cm" svg:height="2.17cm" draw:z-index="181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46" text:anchor-type="paragraph" svg:width="2.302cm" svg:height="2.17cm" draw:z-index="182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47" text:anchor-type="paragraph" svg:width="2.302cm" svg:height="2.17cm" draw:z-index="183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48" text:anchor-type="paragraph" svg:width="2.302cm" svg:height="2.17cm" draw:z-index="184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49" text:anchor-type="paragraph" svg:width="2.302cm" svg:height="2.17cm" draw:z-index="185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50" text:anchor-type="paragraph" svg:width="2.302cm" svg:height="2.17cm" draw:z-index="186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51" text:anchor-type="paragraph" svg:width="2.302cm" svg:height="2.17cm" draw:z-index="187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52" text:anchor-type="paragraph" svg:width="2.302cm" svg:height="2.17cm" draw:z-index="188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53" text:anchor-type="paragraph" svg:width="2.302cm" svg:height="2.17cm" draw:z-index="189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54" text:anchor-type="paragraph" svg:width="2.302cm" svg:height="2.17cm" draw:z-index="190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55" text:anchor-type="paragraph" svg:width="2.302cm" svg:height="2.17cm" draw:z-index="191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56" text:anchor-type="paragraph" svg:width="2.302cm" svg:height="2.17cm" draw:z-index="192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57" text:anchor-type="paragraph" svg:width="2.302cm" svg:height="2.17cm" draw:z-index="193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58" text:anchor-type="paragraph" svg:width="2.302cm" svg:height="2.17cm" draw:z-index="194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59" text:anchor-type="paragraph" svg:width="2.302cm" svg:height="2.17cm" draw:z-index="195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60" text:anchor-type="paragraph" svg:width="2.302cm" svg:height="2.17cm" draw:z-index="196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61" text:anchor-type="paragraph" svg:width="2.302cm" svg:height="2.17cm" draw:z-index="197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62" text:anchor-type="paragraph" svg:width="2.302cm" svg:height="2.17cm" draw:z-index="198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63" text:anchor-type="paragraph" svg:width="2.302cm" svg:height="2.17cm" draw:z-index="199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64" text:anchor-type="paragraph" svg:width="2.302cm" svg:height="2.17cm" draw:z-index="200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65" text:anchor-type="paragraph" svg:width="2.302cm" svg:height="2.17cm" draw:z-index="201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66" text:anchor-type="paragraph" svg:width="2.302cm" svg:height="2.17cm" draw:z-index="202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67" text:anchor-type="paragraph" svg:width="2.302cm" svg:height="2.17cm" draw:z-index="203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68" text:anchor-type="paragraph" svg:width="2.302cm" svg:height="2.17cm" draw:z-index="204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69" text:anchor-type="paragraph" svg:width="2.302cm" svg:height="2.17cm" draw:z-index="205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70" text:anchor-type="paragraph" svg:width="2.302cm" svg:height="2.17cm" draw:z-index="206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71" text:anchor-type="paragraph" svg:width="2.302cm" svg:height="2.17cm" draw:z-index="207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72" text:anchor-type="paragraph" svg:width="2.302cm" svg:height="2.17cm" draw:z-index="208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73" text:anchor-type="paragraph" svg:width="2.302cm" svg:height="2.17cm" draw:z-index="209"><draw:image xlink:href="Pictures/10000000000000570000005209239A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1" draw:name="images274" text:anchor-type="paragraph" svg:width="2.302cm" svg:height="2.17cm" draw:z-index="210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75" text:anchor-type="paragraph" svg:width="2.302cm" svg:height="2.17cm" draw:z-index="211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76" text:anchor-type="paragraph" svg:width="2.302cm" svg:height="2.17cm" draw:z-index="212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77" text:anchor-type="paragraph" svg:width="2.302cm" svg:height="2.17cm" draw:z-index="213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78" text:anchor-type="paragraph" svg:width="2.302cm" svg:height="2.17cm" draw:z-index="214"><draw:image xlink:href="Pictures/10000000000000570000005209239AEA.png" xlink:type="simple" xlink:show="embed" xlink:actuate="onLoad"/></draw:frame></text:p>
          </table:table-cell>
          <table:table-cell table:style-name="Tableau4.A2" office:value-type="string">
            <text:p text:style-name="P1"><draw:frame draw:style-name="fr2" draw:name="images279" text:anchor-type="paragraph" svg:width="2.302cm" svg:height="2.17cm" draw:z-index="215"><draw:image xlink:href="Pictures/10000000000000570000005209239AEA.png" xlink:type="simple" xlink:show="embed" xlink:actuate="onLoad"/></draw:frame></text:p>
          </table:table-cell>
          <table:table-cell table:style-name="Tableau4.G2" office:value-type="string">
            <text:p text:style-name="P1"><draw:frame draw:style-name="fr2" draw:name="images280" text:anchor-type="paragraph" svg:width="2.302cm" svg:height="2.17cm" draw:z-index="216"><draw:image xlink:href="Pictures/10000000000000570000005209239AEA.png" xlink:type="simple" xlink:show="embed" xlink:actuate="onLoad"/></draw:frame></text:p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1"><draw:frame draw:style-name="fr1" draw:name="images141" text:anchor-type="paragraph" svg:width="2.302cm" svg:height="2.17cm" draw:z-index="140"><draw:image xlink:href="Pictures/100000000000005700000052B865DD97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142" text:anchor-type="paragraph" svg:width="2.302cm" svg:height="2.17cm" draw:z-index="141"><draw:image xlink:href="Pictures/100000000000005700000052B865DD97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143" text:anchor-type="paragraph" svg:width="2.302cm" svg:height="2.17cm" draw:z-index="142"><draw:image xlink:href="Pictures/100000000000005700000052B865DD97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144" text:anchor-type="paragraph" svg:width="2.302cm" svg:height="2.17cm" draw:z-index="143"><draw:image xlink:href="Pictures/100000000000005700000052B865DD97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145" text:anchor-type="paragraph" svg:width="2.302cm" svg:height="2.17cm" draw:z-index="144"><draw:image xlink:href="Pictures/100000000000005700000052B865DD97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146" text:anchor-type="paragraph" svg:width="2.302cm" svg:height="2.17cm" draw:z-index="145"><draw:image xlink:href="Pictures/100000000000005700000052B865DD97.png" xlink:type="simple" xlink:show="embed" xlink:actuate="onLoad"/></draw:frame></text:p>
          </table:table-cell>
          <table:table-cell table:style-name="Tableau3.G1" office:value-type="string">
            <text:p text:style-name="P1"><draw:frame draw:style-name="fr2" draw:name="images147" text:anchor-type="paragraph" svg:width="2.302cm" svg:height="2.17cm" draw:z-index="146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148" text:anchor-type="paragraph" svg:width="2.302cm" svg:height="2.17cm" draw:z-index="217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49" text:anchor-type="paragraph" svg:width="2.302cm" svg:height="2.17cm" draw:z-index="218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50" text:anchor-type="paragraph" svg:width="2.302cm" svg:height="2.17cm" draw:z-index="219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51" text:anchor-type="paragraph" svg:width="2.302cm" svg:height="2.17cm" draw:z-index="220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52" text:anchor-type="paragraph" svg:width="2.302cm" svg:height="2.17cm" draw:z-index="221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53" text:anchor-type="paragraph" svg:width="2.302cm" svg:height="2.17cm" draw:z-index="222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154" text:anchor-type="paragraph" svg:width="2.302cm" svg:height="2.17cm" draw:z-index="223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155" text:anchor-type="paragraph" svg:width="2.302cm" svg:height="2.17cm" draw:z-index="224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56" text:anchor-type="paragraph" svg:width="2.302cm" svg:height="2.17cm" draw:z-index="225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57" text:anchor-type="paragraph" svg:width="2.302cm" svg:height="2.17cm" draw:z-index="226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58" text:anchor-type="paragraph" svg:width="2.302cm" svg:height="2.17cm" draw:z-index="227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59" text:anchor-type="paragraph" svg:width="2.302cm" svg:height="2.17cm" draw:z-index="228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60" text:anchor-type="paragraph" svg:width="2.302cm" svg:height="2.17cm" draw:z-index="229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161" text:anchor-type="paragraph" svg:width="2.302cm" svg:height="2.17cm" draw:z-index="230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162" text:anchor-type="paragraph" svg:width="2.302cm" svg:height="2.17cm" draw:z-index="231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63" text:anchor-type="paragraph" svg:width="2.302cm" svg:height="2.17cm" draw:z-index="232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64" text:anchor-type="paragraph" svg:width="2.302cm" svg:height="2.17cm" draw:z-index="233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65" text:anchor-type="paragraph" svg:width="2.302cm" svg:height="2.17cm" draw:z-index="234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66" text:anchor-type="paragraph" svg:width="2.302cm" svg:height="2.17cm" draw:z-index="235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67" text:anchor-type="paragraph" svg:width="2.302cm" svg:height="2.17cm" draw:z-index="236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168" text:anchor-type="paragraph" svg:width="2.302cm" svg:height="2.17cm" draw:z-index="237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169" text:anchor-type="paragraph" svg:width="2.302cm" svg:height="2.17cm" draw:z-index="238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70" text:anchor-type="paragraph" svg:width="2.302cm" svg:height="2.17cm" draw:z-index="239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71" text:anchor-type="paragraph" svg:width="2.302cm" svg:height="2.17cm" draw:z-index="240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72" text:anchor-type="paragraph" svg:width="2.302cm" svg:height="2.17cm" draw:z-index="241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73" text:anchor-type="paragraph" svg:width="2.302cm" svg:height="2.17cm" draw:z-index="242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74" text:anchor-type="paragraph" svg:width="2.302cm" svg:height="2.17cm" draw:z-index="243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175" text:anchor-type="paragraph" svg:width="2.302cm" svg:height="2.17cm" draw:z-index="244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176" text:anchor-type="paragraph" svg:width="2.302cm" svg:height="2.17cm" draw:z-index="245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77" text:anchor-type="paragraph" svg:width="2.302cm" svg:height="2.17cm" draw:z-index="246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78" text:anchor-type="paragraph" svg:width="2.302cm" svg:height="2.17cm" draw:z-index="247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79" text:anchor-type="paragraph" svg:width="2.302cm" svg:height="2.17cm" draw:z-index="248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80" text:anchor-type="paragraph" svg:width="2.302cm" svg:height="2.17cm" draw:z-index="249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81" text:anchor-type="paragraph" svg:width="2.302cm" svg:height="2.17cm" draw:z-index="250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182" text:anchor-type="paragraph" svg:width="2.302cm" svg:height="2.17cm" draw:z-index="251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183" text:anchor-type="paragraph" svg:width="2.302cm" svg:height="2.17cm" draw:z-index="252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84" text:anchor-type="paragraph" svg:width="2.302cm" svg:height="2.17cm" draw:z-index="253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85" text:anchor-type="paragraph" svg:width="2.302cm" svg:height="2.17cm" draw:z-index="254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86" text:anchor-type="paragraph" svg:width="2.302cm" svg:height="2.17cm" draw:z-index="255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87" text:anchor-type="paragraph" svg:width="2.302cm" svg:height="2.17cm" draw:z-index="256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88" text:anchor-type="paragraph" svg:width="2.302cm" svg:height="2.17cm" draw:z-index="257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189" text:anchor-type="paragraph" svg:width="2.302cm" svg:height="2.17cm" draw:z-index="258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190" text:anchor-type="paragraph" svg:width="2.302cm" svg:height="2.17cm" draw:z-index="259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91" text:anchor-type="paragraph" svg:width="2.302cm" svg:height="2.17cm" draw:z-index="260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92" text:anchor-type="paragraph" svg:width="2.302cm" svg:height="2.17cm" draw:z-index="261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93" text:anchor-type="paragraph" svg:width="2.302cm" svg:height="2.17cm" draw:z-index="262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94" text:anchor-type="paragraph" svg:width="2.302cm" svg:height="2.17cm" draw:z-index="263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95" text:anchor-type="paragraph" svg:width="2.302cm" svg:height="2.17cm" draw:z-index="264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196" text:anchor-type="paragraph" svg:width="2.302cm" svg:height="2.17cm" draw:z-index="265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197" text:anchor-type="paragraph" svg:width="2.302cm" svg:height="2.17cm" draw:z-index="266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98" text:anchor-type="paragraph" svg:width="2.302cm" svg:height="2.17cm" draw:z-index="267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199" text:anchor-type="paragraph" svg:width="2.302cm" svg:height="2.17cm" draw:z-index="268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200" text:anchor-type="paragraph" svg:width="2.302cm" svg:height="2.17cm" draw:z-index="269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201" text:anchor-type="paragraph" svg:width="2.302cm" svg:height="2.17cm" draw:z-index="270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202" text:anchor-type="paragraph" svg:width="2.302cm" svg:height="2.17cm" draw:z-index="271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203" text:anchor-type="paragraph" svg:width="2.302cm" svg:height="2.17cm" draw:z-index="272"><draw:image xlink:href="Pictures/100000000000005700000052B865DD97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1" draw:name="images204" text:anchor-type="paragraph" svg:width="2.302cm" svg:height="2.17cm" draw:z-index="273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205" text:anchor-type="paragraph" svg:width="2.302cm" svg:height="2.17cm" draw:z-index="274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206" text:anchor-type="paragraph" svg:width="2.302cm" svg:height="2.17cm" draw:z-index="275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207" text:anchor-type="paragraph" svg:width="2.302cm" svg:height="2.17cm" draw:z-index="276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208" text:anchor-type="paragraph" svg:width="2.302cm" svg:height="2.17cm" draw:z-index="277"><draw:image xlink:href="Pictures/100000000000005700000052B865DD9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2" draw:name="images209" text:anchor-type="paragraph" svg:width="2.302cm" svg:height="2.17cm" draw:z-index="278"><draw:image xlink:href="Pictures/100000000000005700000052B865DD97.png" xlink:type="simple" xlink:show="embed" xlink:actuate="onLoad"/></draw:frame></text:p>
          </table:table-cell>
          <table:table-cell table:style-name="Tableau3.G2" office:value-type="string">
            <text:p text:style-name="P1"><draw:frame draw:style-name="fr2" draw:name="images210" text:anchor-type="paragraph" svg:width="2.302cm" svg:height="2.17cm" draw:z-index="279"><draw:image xlink:href="Pictures/100000000000005700000052B865DD97.png" xlink:type="simple" xlink:show="embed" xlink:actuate="onLoad"/></draw:frame>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1"><draw:frame draw:style-name="fr1" draw:name="images281" text:anchor-type="paragraph" svg:width="2.302cm" svg:height="2.17cm" draw:z-index="280"><draw:image xlink:href="Pictures/1000000000000057000000526A0351C8.png" xlink:type="simple" xlink:show="embed" xlink:actuate="onLoad"/></draw:frame></text:p>
          </table:table-cell>
          <table:table-cell table:style-name="Tableau5.A1" office:value-type="string">
            <text:p text:style-name="P1"><draw:frame draw:style-name="fr2" draw:name="images282" text:anchor-type="paragraph" svg:width="2.302cm" svg:height="2.17cm" draw:z-index="281"><draw:image xlink:href="Pictures/1000000000000057000000526A0351C8.png" xlink:type="simple" xlink:show="embed" xlink:actuate="onLoad"/></draw:frame></text:p>
          </table:table-cell>
          <table:table-cell table:style-name="Tableau5.A1" office:value-type="string">
            <text:p text:style-name="P1"><draw:frame draw:style-name="fr2" draw:name="images283" text:anchor-type="paragraph" svg:width="2.302cm" svg:height="2.17cm" draw:z-index="282"><draw:image xlink:href="Pictures/1000000000000057000000526A0351C8.png" xlink:type="simple" xlink:show="embed" xlink:actuate="onLoad"/></draw:frame></text:p>
          </table:table-cell>
          <table:table-cell table:style-name="Tableau5.A1" office:value-type="string">
            <text:p text:style-name="P1"><draw:frame draw:style-name="fr2" draw:name="images284" text:anchor-type="paragraph" svg:width="2.302cm" svg:height="2.17cm" draw:z-index="283"><draw:image xlink:href="Pictures/1000000000000057000000526A0351C8.png" xlink:type="simple" xlink:show="embed" xlink:actuate="onLoad"/></draw:frame></text:p>
          </table:table-cell>
          <table:table-cell table:style-name="Tableau5.A1" office:value-type="string">
            <text:p text:style-name="P1"><draw:frame draw:style-name="fr2" draw:name="images285" text:anchor-type="paragraph" svg:width="2.302cm" svg:height="2.17cm" draw:z-index="284"><draw:image xlink:href="Pictures/1000000000000057000000526A0351C8.png" xlink:type="simple" xlink:show="embed" xlink:actuate="onLoad"/></draw:frame></text:p>
          </table:table-cell>
          <table:table-cell table:style-name="Tableau5.A1" office:value-type="string">
            <text:p text:style-name="P1"><draw:frame draw:style-name="fr2" draw:name="images286" text:anchor-type="paragraph" svg:width="2.302cm" svg:height="2.17cm" draw:z-index="285"><draw:image xlink:href="Pictures/1000000000000057000000526A0351C8.png" xlink:type="simple" xlink:show="embed" xlink:actuate="onLoad"/></draw:frame></text:p>
          </table:table-cell>
          <table:table-cell table:style-name="Tableau5.G1" office:value-type="string">
            <text:p text:style-name="P1"><draw:frame draw:style-name="fr2" draw:name="images287" text:anchor-type="paragraph" svg:width="2.302cm" svg:height="2.17cm" draw:z-index="286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288" text:anchor-type="paragraph" svg:width="2.302cm" svg:height="2.17cm" draw:z-index="287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89" text:anchor-type="paragraph" svg:width="2.302cm" svg:height="2.17cm" draw:z-index="288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90" text:anchor-type="paragraph" svg:width="2.302cm" svg:height="2.17cm" draw:z-index="289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91" text:anchor-type="paragraph" svg:width="2.302cm" svg:height="2.17cm" draw:z-index="290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92" text:anchor-type="paragraph" svg:width="2.302cm" svg:height="2.17cm" draw:z-index="291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93" text:anchor-type="paragraph" svg:width="2.302cm" svg:height="2.17cm" draw:z-index="292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294" text:anchor-type="paragraph" svg:width="2.302cm" svg:height="2.17cm" draw:z-index="293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295" text:anchor-type="paragraph" svg:width="2.302cm" svg:height="2.17cm" draw:z-index="294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96" text:anchor-type="paragraph" svg:width="2.302cm" svg:height="2.17cm" draw:z-index="295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97" text:anchor-type="paragraph" svg:width="2.302cm" svg:height="2.17cm" draw:z-index="296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98" text:anchor-type="paragraph" svg:width="2.302cm" svg:height="2.17cm" draw:z-index="297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299" text:anchor-type="paragraph" svg:width="2.302cm" svg:height="2.17cm" draw:z-index="298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00" text:anchor-type="paragraph" svg:width="2.302cm" svg:height="2.17cm" draw:z-index="299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301" text:anchor-type="paragraph" svg:width="2.302cm" svg:height="2.17cm" draw:z-index="300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302" text:anchor-type="paragraph" svg:width="2.302cm" svg:height="2.17cm" draw:z-index="301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03" text:anchor-type="paragraph" svg:width="2.302cm" svg:height="2.17cm" draw:z-index="302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04" text:anchor-type="paragraph" svg:width="2.302cm" svg:height="2.17cm" draw:z-index="303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05" text:anchor-type="paragraph" svg:width="2.302cm" svg:height="2.17cm" draw:z-index="304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06" text:anchor-type="paragraph" svg:width="2.302cm" svg:height="2.17cm" draw:z-index="305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07" text:anchor-type="paragraph" svg:width="2.302cm" svg:height="2.17cm" draw:z-index="306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308" text:anchor-type="paragraph" svg:width="2.302cm" svg:height="2.17cm" draw:z-index="307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309" text:anchor-type="paragraph" svg:width="2.302cm" svg:height="2.17cm" draw:z-index="308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10" text:anchor-type="paragraph" svg:width="2.302cm" svg:height="2.17cm" draw:z-index="309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11" text:anchor-type="paragraph" svg:width="2.302cm" svg:height="2.17cm" draw:z-index="310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12" text:anchor-type="paragraph" svg:width="2.302cm" svg:height="2.17cm" draw:z-index="311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13" text:anchor-type="paragraph" svg:width="2.302cm" svg:height="2.17cm" draw:z-index="312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14" text:anchor-type="paragraph" svg:width="2.302cm" svg:height="2.17cm" draw:z-index="313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315" text:anchor-type="paragraph" svg:width="2.302cm" svg:height="2.17cm" draw:z-index="314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316" text:anchor-type="paragraph" svg:width="2.302cm" svg:height="2.17cm" draw:z-index="315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17" text:anchor-type="paragraph" svg:width="2.302cm" svg:height="2.17cm" draw:z-index="316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18" text:anchor-type="paragraph" svg:width="2.302cm" svg:height="2.17cm" draw:z-index="317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19" text:anchor-type="paragraph" svg:width="2.302cm" svg:height="2.17cm" draw:z-index="318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20" text:anchor-type="paragraph" svg:width="2.302cm" svg:height="2.17cm" draw:z-index="319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21" text:anchor-type="paragraph" svg:width="2.302cm" svg:height="2.17cm" draw:z-index="320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322" text:anchor-type="paragraph" svg:width="2.302cm" svg:height="2.17cm" draw:z-index="321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323" text:anchor-type="paragraph" svg:width="2.302cm" svg:height="2.17cm" draw:z-index="322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24" text:anchor-type="paragraph" svg:width="2.302cm" svg:height="2.17cm" draw:z-index="323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25" text:anchor-type="paragraph" svg:width="2.302cm" svg:height="2.17cm" draw:z-index="324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26" text:anchor-type="paragraph" svg:width="2.302cm" svg:height="2.17cm" draw:z-index="325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27" text:anchor-type="paragraph" svg:width="2.302cm" svg:height="2.17cm" draw:z-index="326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28" text:anchor-type="paragraph" svg:width="2.302cm" svg:height="2.17cm" draw:z-index="327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329" text:anchor-type="paragraph" svg:width="2.302cm" svg:height="2.17cm" draw:z-index="328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330" text:anchor-type="paragraph" svg:width="2.302cm" svg:height="2.17cm" draw:z-index="329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31" text:anchor-type="paragraph" svg:width="2.302cm" svg:height="2.17cm" draw:z-index="330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32" text:anchor-type="paragraph" svg:width="2.302cm" svg:height="2.17cm" draw:z-index="331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33" text:anchor-type="paragraph" svg:width="2.302cm" svg:height="2.17cm" draw:z-index="332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34" text:anchor-type="paragraph" svg:width="2.302cm" svg:height="2.17cm" draw:z-index="333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35" text:anchor-type="paragraph" svg:width="2.302cm" svg:height="2.17cm" draw:z-index="334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336" text:anchor-type="paragraph" svg:width="2.302cm" svg:height="2.17cm" draw:z-index="335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337" text:anchor-type="paragraph" svg:width="2.302cm" svg:height="2.17cm" draw:z-index="336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38" text:anchor-type="paragraph" svg:width="2.302cm" svg:height="2.17cm" draw:z-index="337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39" text:anchor-type="paragraph" svg:width="2.302cm" svg:height="2.17cm" draw:z-index="338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40" text:anchor-type="paragraph" svg:width="2.302cm" svg:height="2.17cm" draw:z-index="339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41" text:anchor-type="paragraph" svg:width="2.302cm" svg:height="2.17cm" draw:z-index="340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42" text:anchor-type="paragraph" svg:width="2.302cm" svg:height="2.17cm" draw:z-index="341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343" text:anchor-type="paragraph" svg:width="2.302cm" svg:height="2.17cm" draw:z-index="342"><draw:image xlink:href="Pictures/1000000000000057000000526A0351C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344" text:anchor-type="paragraph" svg:width="2.302cm" svg:height="2.17cm" draw:z-index="343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45" text:anchor-type="paragraph" svg:width="2.302cm" svg:height="2.17cm" draw:z-index="344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46" text:anchor-type="paragraph" svg:width="2.302cm" svg:height="2.17cm" draw:z-index="345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47" text:anchor-type="paragraph" svg:width="2.302cm" svg:height="2.17cm" draw:z-index="346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48" text:anchor-type="paragraph" svg:width="2.302cm" svg:height="2.17cm" draw:z-index="347"><draw:image xlink:href="Pictures/1000000000000057000000526A0351C8.png" xlink:type="simple" xlink:show="embed" xlink:actuate="onLoad"/></draw:frame></text:p>
          </table:table-cell>
          <table:table-cell table:style-name="Tableau5.A2" office:value-type="string">
            <text:p text:style-name="P1"><draw:frame draw:style-name="fr2" draw:name="images349" text:anchor-type="paragraph" svg:width="2.302cm" svg:height="2.17cm" draw:z-index="348"><draw:image xlink:href="Pictures/1000000000000057000000526A0351C8.png" xlink:type="simple" xlink:show="embed" xlink:actuate="onLoad"/></draw:frame></text:p>
          </table:table-cell>
          <table:table-cell table:style-name="Tableau5.G2" office:value-type="string">
            <text:p text:style-name="P1"><draw:frame draw:style-name="fr2" draw:name="images350" text:anchor-type="paragraph" svg:width="2.302cm" svg:height="2.17cm" draw:z-index="349"><draw:image xlink:href="Pictures/1000000000000057000000526A0351C8.png" xlink:type="simple" xlink:show="embed" xlink:actuate="onLoad"/></draw:frame></text:p>
          </table:table-cell>
        </table:table-row>
      </table:table>
      <text:p text:style-name="Standard"/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1"><draw:frame draw:style-name="fr1" draw:name="images351" text:anchor-type="paragraph" svg:width="2.302cm" svg:height="2.17cm" draw:z-index="350"><draw:image xlink:href="Pictures/1000000000000057000000528623022B.png" xlink:type="simple" xlink:show="embed" xlink:actuate="onLoad"/></draw:frame></text:p>
          </table:table-cell>
          <table:table-cell table:style-name="Tableau6.A1" office:value-type="string">
            <text:p text:style-name="P1"><draw:frame draw:style-name="fr2" draw:name="images352" text:anchor-type="paragraph" svg:width="2.302cm" svg:height="2.17cm" draw:z-index="351"><draw:image xlink:href="Pictures/1000000000000057000000528623022B.png" xlink:type="simple" xlink:show="embed" xlink:actuate="onLoad"/></draw:frame></text:p>
          </table:table-cell>
          <table:table-cell table:style-name="Tableau6.A1" office:value-type="string">
            <text:p text:style-name="P1"><draw:frame draw:style-name="fr2" draw:name="images353" text:anchor-type="paragraph" svg:width="2.302cm" svg:height="2.17cm" draw:z-index="352"><draw:image xlink:href="Pictures/1000000000000057000000528623022B.png" xlink:type="simple" xlink:show="embed" xlink:actuate="onLoad"/></draw:frame></text:p>
          </table:table-cell>
          <table:table-cell table:style-name="Tableau6.A1" office:value-type="string">
            <text:p text:style-name="P1"><draw:frame draw:style-name="fr2" draw:name="images354" text:anchor-type="paragraph" svg:width="2.302cm" svg:height="2.17cm" draw:z-index="353"><draw:image xlink:href="Pictures/1000000000000057000000528623022B.png" xlink:type="simple" xlink:show="embed" xlink:actuate="onLoad"/></draw:frame></text:p>
          </table:table-cell>
          <table:table-cell table:style-name="Tableau6.A1" office:value-type="string">
            <text:p text:style-name="P1"><draw:frame draw:style-name="fr2" draw:name="images355" text:anchor-type="paragraph" svg:width="2.302cm" svg:height="2.17cm" draw:z-index="354"><draw:image xlink:href="Pictures/1000000000000057000000528623022B.png" xlink:type="simple" xlink:show="embed" xlink:actuate="onLoad"/></draw:frame></text:p>
          </table:table-cell>
          <table:table-cell table:style-name="Tableau6.A1" office:value-type="string">
            <text:p text:style-name="P1"><draw:frame draw:style-name="fr2" draw:name="images356" text:anchor-type="paragraph" svg:width="2.302cm" svg:height="2.17cm" draw:z-index="355"><draw:image xlink:href="Pictures/1000000000000057000000528623022B.png" xlink:type="simple" xlink:show="embed" xlink:actuate="onLoad"/></draw:frame></text:p>
          </table:table-cell>
          <table:table-cell table:style-name="Tableau6.G1" office:value-type="string">
            <text:p text:style-name="P1"><draw:frame draw:style-name="fr2" draw:name="images357" text:anchor-type="paragraph" svg:width="2.302cm" svg:height="2.17cm" draw:z-index="356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358" text:anchor-type="paragraph" svg:width="2.302cm" svg:height="2.17cm" draw:z-index="357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59" text:anchor-type="paragraph" svg:width="2.302cm" svg:height="2.17cm" draw:z-index="358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60" text:anchor-type="paragraph" svg:width="2.302cm" svg:height="2.17cm" draw:z-index="359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61" text:anchor-type="paragraph" svg:width="2.302cm" svg:height="2.17cm" draw:z-index="360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62" text:anchor-type="paragraph" svg:width="2.302cm" svg:height="2.17cm" draw:z-index="361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63" text:anchor-type="paragraph" svg:width="2.302cm" svg:height="2.17cm" draw:z-index="362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364" text:anchor-type="paragraph" svg:width="2.302cm" svg:height="2.17cm" draw:z-index="363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365" text:anchor-type="paragraph" svg:width="2.302cm" svg:height="2.17cm" draw:z-index="364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66" text:anchor-type="paragraph" svg:width="2.302cm" svg:height="2.17cm" draw:z-index="365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67" text:anchor-type="paragraph" svg:width="2.302cm" svg:height="2.17cm" draw:z-index="366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68" text:anchor-type="paragraph" svg:width="2.302cm" svg:height="2.17cm" draw:z-index="367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69" text:anchor-type="paragraph" svg:width="2.302cm" svg:height="2.17cm" draw:z-index="368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70" text:anchor-type="paragraph" svg:width="2.302cm" svg:height="2.17cm" draw:z-index="369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371" text:anchor-type="paragraph" svg:width="2.302cm" svg:height="2.17cm" draw:z-index="370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372" text:anchor-type="paragraph" svg:width="2.302cm" svg:height="2.17cm" draw:z-index="371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73" text:anchor-type="paragraph" svg:width="2.302cm" svg:height="2.17cm" draw:z-index="372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74" text:anchor-type="paragraph" svg:width="2.302cm" svg:height="2.17cm" draw:z-index="373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75" text:anchor-type="paragraph" svg:width="2.302cm" svg:height="2.17cm" draw:z-index="374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76" text:anchor-type="paragraph" svg:width="2.302cm" svg:height="2.17cm" draw:z-index="375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77" text:anchor-type="paragraph" svg:width="2.302cm" svg:height="2.17cm" draw:z-index="376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378" text:anchor-type="paragraph" svg:width="2.302cm" svg:height="2.17cm" draw:z-index="377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379" text:anchor-type="paragraph" svg:width="2.302cm" svg:height="2.17cm" draw:z-index="378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80" text:anchor-type="paragraph" svg:width="2.302cm" svg:height="2.17cm" draw:z-index="379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81" text:anchor-type="paragraph" svg:width="2.302cm" svg:height="2.17cm" draw:z-index="380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82" text:anchor-type="paragraph" svg:width="2.302cm" svg:height="2.17cm" draw:z-index="381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83" text:anchor-type="paragraph" svg:width="2.302cm" svg:height="2.17cm" draw:z-index="382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84" text:anchor-type="paragraph" svg:width="2.302cm" svg:height="2.17cm" draw:z-index="383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385" text:anchor-type="paragraph" svg:width="2.302cm" svg:height="2.17cm" draw:z-index="384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386" text:anchor-type="paragraph" svg:width="2.302cm" svg:height="2.17cm" draw:z-index="385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87" text:anchor-type="paragraph" svg:width="2.302cm" svg:height="2.17cm" draw:z-index="386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88" text:anchor-type="paragraph" svg:width="2.302cm" svg:height="2.17cm" draw:z-index="387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89" text:anchor-type="paragraph" svg:width="2.302cm" svg:height="2.17cm" draw:z-index="388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90" text:anchor-type="paragraph" svg:width="2.302cm" svg:height="2.17cm" draw:z-index="389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91" text:anchor-type="paragraph" svg:width="2.302cm" svg:height="2.17cm" draw:z-index="390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392" text:anchor-type="paragraph" svg:width="2.302cm" svg:height="2.17cm" draw:z-index="391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393" text:anchor-type="paragraph" svg:width="2.302cm" svg:height="2.17cm" draw:z-index="392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94" text:anchor-type="paragraph" svg:width="2.302cm" svg:height="2.17cm" draw:z-index="393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95" text:anchor-type="paragraph" svg:width="2.302cm" svg:height="2.17cm" draw:z-index="394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96" text:anchor-type="paragraph" svg:width="2.302cm" svg:height="2.17cm" draw:z-index="395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97" text:anchor-type="paragraph" svg:width="2.302cm" svg:height="2.17cm" draw:z-index="396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398" text:anchor-type="paragraph" svg:width="2.302cm" svg:height="2.17cm" draw:z-index="397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399" text:anchor-type="paragraph" svg:width="2.302cm" svg:height="2.17cm" draw:z-index="398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400" text:anchor-type="paragraph" svg:width="2.302cm" svg:height="2.17cm" draw:z-index="399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01" text:anchor-type="paragraph" svg:width="2.302cm" svg:height="2.17cm" draw:z-index="400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02" text:anchor-type="paragraph" svg:width="2.302cm" svg:height="2.17cm" draw:z-index="401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03" text:anchor-type="paragraph" svg:width="2.302cm" svg:height="2.17cm" draw:z-index="402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04" text:anchor-type="paragraph" svg:width="2.302cm" svg:height="2.17cm" draw:z-index="403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05" text:anchor-type="paragraph" svg:width="2.302cm" svg:height="2.17cm" draw:z-index="404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406" text:anchor-type="paragraph" svg:width="2.302cm" svg:height="2.17cm" draw:z-index="405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407" text:anchor-type="paragraph" svg:width="2.302cm" svg:height="2.17cm" draw:z-index="406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08" text:anchor-type="paragraph" svg:width="2.302cm" svg:height="2.17cm" draw:z-index="407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09" text:anchor-type="paragraph" svg:width="2.302cm" svg:height="2.17cm" draw:z-index="408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10" text:anchor-type="paragraph" svg:width="2.302cm" svg:height="2.17cm" draw:z-index="409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11" text:anchor-type="paragraph" svg:width="2.302cm" svg:height="2.17cm" draw:z-index="410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12" text:anchor-type="paragraph" svg:width="2.302cm" svg:height="2.17cm" draw:z-index="411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413" text:anchor-type="paragraph" svg:width="2.302cm" svg:height="2.17cm" draw:z-index="412"><draw:image xlink:href="Pictures/1000000000000057000000528623022B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<draw:frame draw:style-name="fr1" draw:name="images414" text:anchor-type="paragraph" svg:width="2.302cm" svg:height="2.17cm" draw:z-index="413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15" text:anchor-type="paragraph" svg:width="2.302cm" svg:height="2.17cm" draw:z-index="414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16" text:anchor-type="paragraph" svg:width="2.302cm" svg:height="2.17cm" draw:z-index="415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17" text:anchor-type="paragraph" svg:width="2.302cm" svg:height="2.17cm" draw:z-index="416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18" text:anchor-type="paragraph" svg:width="2.302cm" svg:height="2.17cm" draw:z-index="417"><draw:image xlink:href="Pictures/1000000000000057000000528623022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2" draw:name="images419" text:anchor-type="paragraph" svg:width="2.302cm" svg:height="2.17cm" draw:z-index="418"><draw:image xlink:href="Pictures/1000000000000057000000528623022B.png" xlink:type="simple" xlink:show="embed" xlink:actuate="onLoad"/></draw:frame></text:p>
          </table:table-cell>
          <table:table-cell table:style-name="Tableau6.G2" office:value-type="string">
            <text:p text:style-name="P1"><draw:frame draw:style-name="fr2" draw:name="images420" text:anchor-type="paragraph" svg:width="2.302cm" svg:height="2.17cm" draw:z-index="419"><draw:image xlink:href="Pictures/1000000000000057000000528623022B.png" xlink:type="simple" xlink:show="embed" xlink:actuate="onLoad"/></draw:frame></text:p>
          </table:table-cell>
        </table:table-row>
      </table:table>
      <text:p text:style-name="Standard"/>
      <table:table table:name="Tableau7" table:style-name="Tableau7">
        <table:table-column table:style-name="Tableau7.A" table:number-columns-repeated="6"/>
        <table:table-column table:style-name="Tableau7.G"/>
        <table:table-row>
          <table:table-cell table:style-name="Tableau7.A1" office:value-type="string">
            <text:p text:style-name="P1"><draw:frame draw:style-name="fr1" draw:name="images421" text:anchor-type="paragraph" svg:width="2.302cm" svg:height="2.17cm" draw:z-index="420"><draw:image xlink:href="Pictures/1000000000000058000000524132EA9F.png" xlink:type="simple" xlink:show="embed" xlink:actuate="onLoad"/></draw:frame></text:p>
          </table:table-cell>
          <table:table-cell table:style-name="Tableau7.A1" office:value-type="string">
            <text:p text:style-name="P1"><draw:frame draw:style-name="fr2" draw:name="images422" text:anchor-type="paragraph" svg:width="2.302cm" svg:height="2.17cm" draw:z-index="421"><draw:image xlink:href="Pictures/1000000000000058000000524132EA9F.png" xlink:type="simple" xlink:show="embed" xlink:actuate="onLoad"/></draw:frame></text:p>
          </table:table-cell>
          <table:table-cell table:style-name="Tableau7.A1" office:value-type="string">
            <text:p text:style-name="P1"><draw:frame draw:style-name="fr2" draw:name="images423" text:anchor-type="paragraph" svg:width="2.302cm" svg:height="2.17cm" draw:z-index="422"><draw:image xlink:href="Pictures/1000000000000058000000524132EA9F.png" xlink:type="simple" xlink:show="embed" xlink:actuate="onLoad"/></draw:frame></text:p>
          </table:table-cell>
          <table:table-cell table:style-name="Tableau7.A1" office:value-type="string">
            <text:p text:style-name="P1"><draw:frame draw:style-name="fr2" draw:name="images424" text:anchor-type="paragraph" svg:width="2.302cm" svg:height="2.17cm" draw:z-index="423"><draw:image xlink:href="Pictures/1000000000000058000000524132EA9F.png" xlink:type="simple" xlink:show="embed" xlink:actuate="onLoad"/></draw:frame></text:p>
          </table:table-cell>
          <table:table-cell table:style-name="Tableau7.A1" office:value-type="string">
            <text:p text:style-name="P1"><draw:frame draw:style-name="fr2" draw:name="images425" text:anchor-type="paragraph" svg:width="2.302cm" svg:height="2.17cm" draw:z-index="424"><draw:image xlink:href="Pictures/1000000000000058000000524132EA9F.png" xlink:type="simple" xlink:show="embed" xlink:actuate="onLoad"/></draw:frame></text:p>
          </table:table-cell>
          <table:table-cell table:style-name="Tableau7.A1" office:value-type="string">
            <text:p text:style-name="P1"><draw:frame draw:style-name="fr2" draw:name="images426" text:anchor-type="paragraph" svg:width="2.302cm" svg:height="2.17cm" draw:z-index="425"><draw:image xlink:href="Pictures/1000000000000058000000524132EA9F.png" xlink:type="simple" xlink:show="embed" xlink:actuate="onLoad"/></draw:frame></text:p>
          </table:table-cell>
          <table:table-cell table:style-name="Tableau7.G1" office:value-type="string">
            <text:p text:style-name="P1"><draw:frame draw:style-name="fr2" draw:name="images427" text:anchor-type="paragraph" svg:width="2.302cm" svg:height="2.17cm" draw:z-index="426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28" text:anchor-type="paragraph" svg:width="2.302cm" svg:height="2.17cm" draw:z-index="427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29" text:anchor-type="paragraph" svg:width="2.302cm" svg:height="2.17cm" draw:z-index="428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30" text:anchor-type="paragraph" svg:width="2.302cm" svg:height="2.17cm" draw:z-index="429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31" text:anchor-type="paragraph" svg:width="2.302cm" svg:height="2.17cm" draw:z-index="430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32" text:anchor-type="paragraph" svg:width="2.302cm" svg:height="2.17cm" draw:z-index="431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33" text:anchor-type="paragraph" svg:width="2.302cm" svg:height="2.17cm" draw:z-index="432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34" text:anchor-type="paragraph" svg:width="2.302cm" svg:height="2.17cm" draw:z-index="433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35" text:anchor-type="paragraph" svg:width="2.302cm" svg:height="2.17cm" draw:z-index="434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36" text:anchor-type="paragraph" svg:width="2.302cm" svg:height="2.17cm" draw:z-index="435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37" text:anchor-type="paragraph" svg:width="2.302cm" svg:height="2.17cm" draw:z-index="436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38" text:anchor-type="paragraph" svg:width="2.302cm" svg:height="2.17cm" draw:z-index="437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39" text:anchor-type="paragraph" svg:width="2.302cm" svg:height="2.17cm" draw:z-index="438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40" text:anchor-type="paragraph" svg:width="2.302cm" svg:height="2.17cm" draw:z-index="439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41" text:anchor-type="paragraph" svg:width="2.302cm" svg:height="2.17cm" draw:z-index="440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42" text:anchor-type="paragraph" svg:width="2.302cm" svg:height="2.17cm" draw:z-index="441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43" text:anchor-type="paragraph" svg:width="2.302cm" svg:height="2.17cm" draw:z-index="442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44" text:anchor-type="paragraph" svg:width="2.302cm" svg:height="2.17cm" draw:z-index="443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45" text:anchor-type="paragraph" svg:width="2.302cm" svg:height="2.17cm" draw:z-index="444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46" text:anchor-type="paragraph" svg:width="2.302cm" svg:height="2.17cm" draw:z-index="445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47" text:anchor-type="paragraph" svg:width="2.302cm" svg:height="2.17cm" draw:z-index="446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48" text:anchor-type="paragraph" svg:width="2.302cm" svg:height="2.17cm" draw:z-index="447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49" text:anchor-type="paragraph" svg:width="2.302cm" svg:height="2.17cm" draw:z-index="448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50" text:anchor-type="paragraph" svg:width="2.302cm" svg:height="2.17cm" draw:z-index="449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51" text:anchor-type="paragraph" svg:width="2.302cm" svg:height="2.17cm" draw:z-index="450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52" text:anchor-type="paragraph" svg:width="2.302cm" svg:height="2.17cm" draw:z-index="451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53" text:anchor-type="paragraph" svg:width="2.302cm" svg:height="2.17cm" draw:z-index="452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54" text:anchor-type="paragraph" svg:width="2.302cm" svg:height="2.17cm" draw:z-index="453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55" text:anchor-type="paragraph" svg:width="2.302cm" svg:height="2.17cm" draw:z-index="454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56" text:anchor-type="paragraph" svg:width="2.302cm" svg:height="2.17cm" draw:z-index="455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57" text:anchor-type="paragraph" svg:width="2.302cm" svg:height="2.17cm" draw:z-index="456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58" text:anchor-type="paragraph" svg:width="2.302cm" svg:height="2.17cm" draw:z-index="457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59" text:anchor-type="paragraph" svg:width="2.302cm" svg:height="2.17cm" draw:z-index="458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60" text:anchor-type="paragraph" svg:width="2.302cm" svg:height="2.17cm" draw:z-index="459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61" text:anchor-type="paragraph" svg:width="2.302cm" svg:height="2.17cm" draw:z-index="460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62" text:anchor-type="paragraph" svg:width="2.302cm" svg:height="2.17cm" draw:z-index="461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63" text:anchor-type="paragraph" svg:width="2.302cm" svg:height="2.17cm" draw:z-index="462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64" text:anchor-type="paragraph" svg:width="2.302cm" svg:height="2.17cm" draw:z-index="463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65" text:anchor-type="paragraph" svg:width="2.302cm" svg:height="2.17cm" draw:z-index="464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66" text:anchor-type="paragraph" svg:width="2.302cm" svg:height="2.17cm" draw:z-index="465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67" text:anchor-type="paragraph" svg:width="2.302cm" svg:height="2.17cm" draw:z-index="466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68" text:anchor-type="paragraph" svg:width="2.302cm" svg:height="2.17cm" draw:z-index="467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69" text:anchor-type="paragraph" svg:width="2.302cm" svg:height="2.17cm" draw:z-index="468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70" text:anchor-type="paragraph" svg:width="2.302cm" svg:height="2.17cm" draw:z-index="469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71" text:anchor-type="paragraph" svg:width="2.302cm" svg:height="2.17cm" draw:z-index="470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72" text:anchor-type="paragraph" svg:width="2.302cm" svg:height="2.17cm" draw:z-index="471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73" text:anchor-type="paragraph" svg:width="2.302cm" svg:height="2.17cm" draw:z-index="472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74" text:anchor-type="paragraph" svg:width="2.302cm" svg:height="2.17cm" draw:z-index="473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75" text:anchor-type="paragraph" svg:width="2.302cm" svg:height="2.17cm" draw:z-index="474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76" text:anchor-type="paragraph" svg:width="2.302cm" svg:height="2.17cm" draw:z-index="475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77" text:anchor-type="paragraph" svg:width="2.302cm" svg:height="2.17cm" draw:z-index="476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78" text:anchor-type="paragraph" svg:width="2.302cm" svg:height="2.17cm" draw:z-index="477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79" text:anchor-type="paragraph" svg:width="2.302cm" svg:height="2.17cm" draw:z-index="478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80" text:anchor-type="paragraph" svg:width="2.302cm" svg:height="2.17cm" draw:z-index="479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81" text:anchor-type="paragraph" svg:width="2.302cm" svg:height="2.17cm" draw:z-index="480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82" text:anchor-type="paragraph" svg:width="2.302cm" svg:height="2.17cm" draw:z-index="481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83" text:anchor-type="paragraph" svg:width="2.302cm" svg:height="2.17cm" draw:z-index="482"><draw:image xlink:href="Pictures/1000000000000058000000524132EA9F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><draw:frame draw:style-name="fr1" draw:name="images484" text:anchor-type="paragraph" svg:width="2.302cm" svg:height="2.17cm" draw:z-index="483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85" text:anchor-type="paragraph" svg:width="2.302cm" svg:height="2.17cm" draw:z-index="484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86" text:anchor-type="paragraph" svg:width="2.302cm" svg:height="2.17cm" draw:z-index="485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87" text:anchor-type="paragraph" svg:width="2.302cm" svg:height="2.17cm" draw:z-index="486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88" text:anchor-type="paragraph" svg:width="2.302cm" svg:height="2.17cm" draw:z-index="487"><draw:image xlink:href="Pictures/1000000000000058000000524132EA9F.png" xlink:type="simple" xlink:show="embed" xlink:actuate="onLoad"/></draw:frame></text:p>
          </table:table-cell>
          <table:table-cell table:style-name="Tableau7.A2" office:value-type="string">
            <text:p text:style-name="P1"><draw:frame draw:style-name="fr2" draw:name="images489" text:anchor-type="paragraph" svg:width="2.302cm" svg:height="2.17cm" draw:z-index="488"><draw:image xlink:href="Pictures/1000000000000058000000524132EA9F.png" xlink:type="simple" xlink:show="embed" xlink:actuate="onLoad"/></draw:frame></text:p>
          </table:table-cell>
          <table:table-cell table:style-name="Tableau7.G2" office:value-type="string">
            <text:p text:style-name="P1"><draw:frame draw:style-name="fr2" draw:name="images490" text:anchor-type="paragraph" svg:width="2.302cm" svg:height="2.17cm" draw:z-index="489"><draw:image xlink:href="Pictures/1000000000000058000000524132EA9F.png" xlink:type="simple" xlink:show="embed" xlink:actuate="onLoad"/></draw:frame></text:p>
          </table:table-cell>
        </table:table-row>
      </table:table>
      <text:p text:style-name="Standard"/>
      <table:table table:name="Tableau13" table:style-name="Tableau13">
        <table:table-column table:style-name="Tableau13.A" table:number-columns-repeated="5"/>
        <table:table-row>
          <table:table-cell table:style-name="Tableau13.A1" office:value-type="string">
            <text:p text:style-name="P1"><draw:frame draw:style-name="fr3" draw:name="images686" text:anchor-type="paragraph" svg:width="3.605cm" svg:height="1.944cm" draw:z-index="569"><draw:image xlink:href="Pictures/100000000000008B0000004BCB8CA06A.png" xlink:type="simple" xlink:show="embed" xlink:actuate="onLoad"/></draw:frame></text:p>
          </table:table-cell>
          <table:table-cell table:style-name="Tableau13.A1" office:value-type="string">
            <text:p text:style-name="P1"><draw:frame draw:style-name="fr3" draw:name="images687" text:anchor-type="paragraph" svg:width="3.605cm" svg:height="1.944cm" draw:z-index="570"><draw:image xlink:href="Pictures/100000000000008B0000004BCB8CA06A.png" xlink:type="simple" xlink:show="embed" xlink:actuate="onLoad"/></draw:frame></text:p>
          </table:table-cell>
          <table:table-cell table:style-name="Tableau13.A1" office:value-type="string">
            <text:p text:style-name="P1"><draw:frame draw:style-name="fr3" draw:name="images688" text:anchor-type="paragraph" svg:width="3.607cm" svg:height="1.946cm" draw:z-index="571"><draw:image xlink:href="Pictures/100000000000008B0000004BCB8CA06A.png" xlink:type="simple" xlink:show="embed" xlink:actuate="onLoad"/></draw:frame></text:p>
          </table:table-cell>
          <table:table-cell table:style-name="Tableau13.A1" office:value-type="string">
            <text:p text:style-name="P1"><draw:frame draw:style-name="fr3" draw:name="images689" text:anchor-type="paragraph" svg:width="3.605cm" svg:height="1.944cm" draw:z-index="572"><draw:image xlink:href="Pictures/100000000000008B0000004BCB8CA06A.png" xlink:type="simple" xlink:show="embed" xlink:actuate="onLoad"/></draw:frame></text:p>
          </table:table-cell>
          <table:table-cell table:style-name="Tableau13.E1" office:value-type="string">
            <text:p text:style-name="P1"><draw:frame draw:style-name="fr3" draw:name="images690" text:anchor-type="paragraph" svg:width="3.607cm" svg:height="1.946cm" draw:z-index="573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691" text:anchor-type="paragraph" svg:width="3.605cm" svg:height="1.944cm" draw:z-index="574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692" text:anchor-type="paragraph" svg:width="3.605cm" svg:height="1.944cm" draw:z-index="575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693" text:anchor-type="paragraph" svg:width="3.607cm" svg:height="1.946cm" draw:z-index="576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694" text:anchor-type="paragraph" svg:width="3.605cm" svg:height="1.944cm" draw:z-index="577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695" text:anchor-type="paragraph" svg:width="3.607cm" svg:height="1.946cm" draw:z-index="578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696" text:anchor-type="paragraph" svg:width="3.605cm" svg:height="1.944cm" draw:z-index="579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697" text:anchor-type="paragraph" svg:width="3.605cm" svg:height="1.944cm" draw:z-index="580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698" text:anchor-type="paragraph" svg:width="3.607cm" svg:height="1.946cm" draw:z-index="581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699" text:anchor-type="paragraph" svg:width="3.605cm" svg:height="1.944cm" draw:z-index="582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00" text:anchor-type="paragraph" svg:width="3.607cm" svg:height="1.946cm" draw:z-index="583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756" text:anchor-type="paragraph" svg:width="3.605cm" svg:height="1.944cm" draw:z-index="584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57" text:anchor-type="paragraph" svg:width="3.605cm" svg:height="1.944cm" draw:z-index="585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58" text:anchor-type="paragraph" svg:width="3.607cm" svg:height="1.946cm" draw:z-index="586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59" text:anchor-type="paragraph" svg:width="3.605cm" svg:height="1.944cm" draw:z-index="587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60" text:anchor-type="paragraph" svg:width="3.607cm" svg:height="1.946cm" draw:z-index="588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761" text:anchor-type="paragraph" svg:width="3.605cm" svg:height="1.944cm" draw:z-index="589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62" text:anchor-type="paragraph" svg:width="3.605cm" svg:height="1.944cm" draw:z-index="590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63" text:anchor-type="paragraph" svg:width="3.607cm" svg:height="1.946cm" draw:z-index="591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64" text:anchor-type="paragraph" svg:width="3.605cm" svg:height="1.944cm" draw:z-index="592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65" text:anchor-type="paragraph" svg:width="3.607cm" svg:height="1.946cm" draw:z-index="593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766" text:anchor-type="paragraph" svg:width="3.605cm" svg:height="1.944cm" draw:z-index="594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67" text:anchor-type="paragraph" svg:width="3.605cm" svg:height="1.944cm" draw:z-index="595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68" text:anchor-type="paragraph" svg:width="3.607cm" svg:height="1.946cm" draw:z-index="596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69" text:anchor-type="paragraph" svg:width="3.605cm" svg:height="1.944cm" draw:z-index="597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70" text:anchor-type="paragraph" svg:width="3.607cm" svg:height="1.946cm" draw:z-index="598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771" text:anchor-type="paragraph" svg:width="3.605cm" svg:height="1.944cm" draw:z-index="599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72" text:anchor-type="paragraph" svg:width="3.605cm" svg:height="1.944cm" draw:z-index="600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73" text:anchor-type="paragraph" svg:width="3.607cm" svg:height="1.946cm" draw:z-index="601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74" text:anchor-type="paragraph" svg:width="3.605cm" svg:height="1.944cm" draw:z-index="602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75" text:anchor-type="paragraph" svg:width="3.607cm" svg:height="1.946cm" draw:z-index="603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776" text:anchor-type="paragraph" svg:width="3.605cm" svg:height="1.944cm" draw:z-index="604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77" text:anchor-type="paragraph" svg:width="3.605cm" svg:height="1.944cm" draw:z-index="605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78" text:anchor-type="paragraph" svg:width="3.607cm" svg:height="1.946cm" draw:z-index="606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79" text:anchor-type="paragraph" svg:width="3.605cm" svg:height="1.944cm" draw:z-index="607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80" text:anchor-type="paragraph" svg:width="3.607cm" svg:height="1.946cm" draw:z-index="608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781" text:anchor-type="paragraph" svg:width="3.605cm" svg:height="1.944cm" draw:z-index="609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82" text:anchor-type="paragraph" svg:width="3.605cm" svg:height="1.944cm" draw:z-index="610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83" text:anchor-type="paragraph" svg:width="3.607cm" svg:height="1.946cm" draw:z-index="611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84" text:anchor-type="paragraph" svg:width="3.605cm" svg:height="1.944cm" draw:z-index="612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85" text:anchor-type="paragraph" svg:width="3.607cm" svg:height="1.946cm" draw:z-index="613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786" text:anchor-type="paragraph" svg:width="3.605cm" svg:height="1.944cm" draw:z-index="614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87" text:anchor-type="paragraph" svg:width="3.605cm" svg:height="1.944cm" draw:z-index="615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88" text:anchor-type="paragraph" svg:width="3.607cm" svg:height="1.946cm" draw:z-index="616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89" text:anchor-type="paragraph" svg:width="3.605cm" svg:height="1.944cm" draw:z-index="617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90" text:anchor-type="paragraph" svg:width="3.607cm" svg:height="1.946cm" draw:z-index="618"><draw:image xlink:href="Pictures/100000000000008B0000004BCB8CA06A.png" xlink:type="simple" xlink:show="embed" xlink:actuate="onLoad"/></draw:frame></text:p>
          </table:table-cell>
        </table:table-row>
        <table:table-row>
          <table:table-cell table:style-name="Tableau13.A2" office:value-type="string">
            <text:p text:style-name="P1"><draw:frame draw:style-name="fr3" draw:name="images791" text:anchor-type="paragraph" svg:width="3.605cm" svg:height="1.944cm" draw:z-index="619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92" text:anchor-type="paragraph" svg:width="3.605cm" svg:height="1.944cm" draw:z-index="620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93" text:anchor-type="paragraph" svg:width="3.607cm" svg:height="1.946cm" draw:z-index="621"><draw:image xlink:href="Pictures/100000000000008B0000004BCB8CA06A.png" xlink:type="simple" xlink:show="embed" xlink:actuate="onLoad"/></draw:frame></text:p>
          </table:table-cell>
          <table:table-cell table:style-name="Tableau13.A2" office:value-type="string">
            <text:p text:style-name="P1"><draw:frame draw:style-name="fr3" draw:name="images794" text:anchor-type="paragraph" svg:width="3.605cm" svg:height="1.944cm" draw:z-index="622"><draw:image xlink:href="Pictures/100000000000008B0000004BCB8CA06A.png" xlink:type="simple" xlink:show="embed" xlink:actuate="onLoad"/></draw:frame></text:p>
          </table:table-cell>
          <table:table-cell table:style-name="Tableau13.E2" office:value-type="string">
            <text:p text:style-name="P1"><draw:frame draw:style-name="fr3" draw:name="images795" text:anchor-type="paragraph" svg:width="3.607cm" svg:height="1.946cm" draw:z-index="623"><draw:image xlink:href="Pictures/100000000000008B0000004BCB8CA06A.png" xlink:type="simple" xlink:show="embed" xlink:actuate="onLoad"/></draw:frame></text:p>
          </table:table-cell>
        </table:table-row>
      </table:table>
      <text:p text:style-name="Standard"/>
      <table:table table:name="Tableau10" table:style-name="Tableau10">
        <table:table-column table:style-name="Tableau10.A" table:number-columns-repeated="5"/>
        <table:table-row>
          <table:table-cell table:style-name="Tableau10.A1" office:value-type="string">
            <text:p text:style-name="P1"><draw:frame draw:style-name="fr1" draw:name="images631" text:anchor-type="paragraph" svg:width="3.605cm" svg:height="1.944cm" draw:z-index="674"><draw:image xlink:href="Pictures/100000000000008B0000004BF7A61C79.png" xlink:type="simple" xlink:show="embed" xlink:actuate="onLoad"/></draw:frame></text:p>
          </table:table-cell>
          <table:table-cell table:style-name="Tableau10.A1" office:value-type="string">
            <text:p text:style-name="P1"><draw:frame draw:style-name="fr3" draw:name="images632" text:anchor-type="paragraph" svg:width="3.605cm" svg:height="1.944cm" draw:z-index="565"><draw:image xlink:href="Pictures/100000000000008B0000004BF7A61C79.png" xlink:type="simple" xlink:show="embed" xlink:actuate="onLoad"/></draw:frame></text:p>
          </table:table-cell>
          <table:table-cell table:style-name="Tableau10.A1" office:value-type="string">
            <text:p text:style-name="P1"><draw:frame draw:style-name="fr3" draw:name="images633" text:anchor-type="paragraph" svg:width="3.607cm" svg:height="1.946cm" draw:z-index="566"><draw:image xlink:href="Pictures/100000000000008B0000004BF7A61C79.png" xlink:type="simple" xlink:show="embed" xlink:actuate="onLoad"/></draw:frame></text:p>
          </table:table-cell>
          <table:table-cell table:style-name="Tableau10.A1" office:value-type="string">
            <text:p text:style-name="P1"><draw:frame draw:style-name="fr3" draw:name="images634" text:anchor-type="paragraph" svg:width="3.605cm" svg:height="1.944cm" draw:z-index="567"><draw:image xlink:href="Pictures/100000000000008B0000004BF7A61C79.png" xlink:type="simple" xlink:show="embed" xlink:actuate="onLoad"/></draw:frame></text:p>
          </table:table-cell>
          <table:table-cell table:style-name="Tableau10.E1" office:value-type="string">
            <text:p text:style-name="P1"><draw:frame draw:style-name="fr3" draw:name="images635" text:anchor-type="paragraph" svg:width="3.607cm" svg:height="1.946cm" draw:z-index="568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491" text:anchor-type="paragraph" svg:width="3.605cm" svg:height="1.944cm" draw:z-index="675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492" text:anchor-type="paragraph" svg:width="3.605cm" svg:height="1.944cm" draw:z-index="676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493" text:anchor-type="paragraph" svg:width="3.607cm" svg:height="1.946cm" draw:z-index="677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494" text:anchor-type="paragraph" svg:width="3.605cm" svg:height="1.944cm" draw:z-index="678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495" text:anchor-type="paragraph" svg:width="3.607cm" svg:height="1.946cm" draw:z-index="679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496" text:anchor-type="paragraph" svg:width="3.605cm" svg:height="1.944cm" draw:z-index="680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497" text:anchor-type="paragraph" svg:width="3.605cm" svg:height="1.944cm" draw:z-index="681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498" text:anchor-type="paragraph" svg:width="3.607cm" svg:height="1.946cm" draw:z-index="682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499" text:anchor-type="paragraph" svg:width="3.605cm" svg:height="1.944cm" draw:z-index="683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00" text:anchor-type="paragraph" svg:width="3.607cm" svg:height="1.946cm" draw:z-index="684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501" text:anchor-type="paragraph" svg:width="3.605cm" svg:height="1.944cm" draw:z-index="685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02" text:anchor-type="paragraph" svg:width="3.605cm" svg:height="1.944cm" draw:z-index="686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03" text:anchor-type="paragraph" svg:width="3.607cm" svg:height="1.946cm" draw:z-index="687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04" text:anchor-type="paragraph" svg:width="3.605cm" svg:height="1.944cm" draw:z-index="688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05" text:anchor-type="paragraph" svg:width="3.607cm" svg:height="1.946cm" draw:z-index="689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506" text:anchor-type="paragraph" svg:width="3.605cm" svg:height="1.944cm" draw:z-index="690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07" text:anchor-type="paragraph" svg:width="3.605cm" svg:height="1.944cm" draw:z-index="691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08" text:anchor-type="paragraph" svg:width="3.607cm" svg:height="1.946cm" draw:z-index="692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09" text:anchor-type="paragraph" svg:width="3.605cm" svg:height="1.944cm" draw:z-index="693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10" text:anchor-type="paragraph" svg:width="3.607cm" svg:height="1.946cm" draw:z-index="694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511" text:anchor-type="paragraph" svg:width="3.605cm" svg:height="1.944cm" draw:z-index="695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12" text:anchor-type="paragraph" svg:width="3.605cm" svg:height="1.944cm" draw:z-index="696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13" text:anchor-type="paragraph" svg:width="3.607cm" svg:height="1.946cm" draw:z-index="697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14" text:anchor-type="paragraph" svg:width="3.605cm" svg:height="1.944cm" draw:z-index="698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15" text:anchor-type="paragraph" svg:width="3.607cm" svg:height="1.946cm" draw:z-index="699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516" text:anchor-type="paragraph" svg:width="3.605cm" svg:height="1.944cm" draw:z-index="700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17" text:anchor-type="paragraph" svg:width="3.605cm" svg:height="1.944cm" draw:z-index="701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18" text:anchor-type="paragraph" svg:width="3.607cm" svg:height="1.946cm" draw:z-index="702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19" text:anchor-type="paragraph" svg:width="3.605cm" svg:height="1.944cm" draw:z-index="703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20" text:anchor-type="paragraph" svg:width="3.607cm" svg:height="1.946cm" draw:z-index="704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521" text:anchor-type="paragraph" svg:width="3.605cm" svg:height="1.944cm" draw:z-index="705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22" text:anchor-type="paragraph" svg:width="3.605cm" svg:height="1.944cm" draw:z-index="706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23" text:anchor-type="paragraph" svg:width="3.607cm" svg:height="1.946cm" draw:z-index="707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24" text:anchor-type="paragraph" svg:width="3.605cm" svg:height="1.944cm" draw:z-index="708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25" text:anchor-type="paragraph" svg:width="3.607cm" svg:height="1.946cm" draw:z-index="709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526" text:anchor-type="paragraph" svg:width="3.605cm" svg:height="1.944cm" draw:z-index="710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27" text:anchor-type="paragraph" svg:width="3.605cm" svg:height="1.944cm" draw:z-index="711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28" text:anchor-type="paragraph" svg:width="3.607cm" svg:height="1.946cm" draw:z-index="712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29" text:anchor-type="paragraph" svg:width="3.605cm" svg:height="1.944cm" draw:z-index="713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30" text:anchor-type="paragraph" svg:width="3.607cm" svg:height="1.946cm" draw:z-index="714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531" text:anchor-type="paragraph" svg:width="3.605cm" svg:height="1.944cm" draw:z-index="715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32" text:anchor-type="paragraph" svg:width="3.605cm" svg:height="1.944cm" draw:z-index="716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33" text:anchor-type="paragraph" svg:width="3.607cm" svg:height="1.946cm" draw:z-index="717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34" text:anchor-type="paragraph" svg:width="3.605cm" svg:height="1.944cm" draw:z-index="718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35" text:anchor-type="paragraph" svg:width="3.607cm" svg:height="1.946cm" draw:z-index="719"><draw:image xlink:href="Pictures/100000000000008B0000004BF7A61C79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"><draw:frame draw:style-name="fr1" draw:name="images536" text:anchor-type="paragraph" svg:width="3.605cm" svg:height="1.944cm" draw:z-index="720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37" text:anchor-type="paragraph" svg:width="3.605cm" svg:height="1.944cm" draw:z-index="721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38" text:anchor-type="paragraph" svg:width="3.607cm" svg:height="1.946cm" draw:z-index="722"><draw:image xlink:href="Pictures/100000000000008B0000004BF7A61C79.png" xlink:type="simple" xlink:show="embed" xlink:actuate="onLoad"/></draw:frame></text:p>
          </table:table-cell>
          <table:table-cell table:style-name="Tableau10.A2" office:value-type="string">
            <text:p text:style-name="P1"><draw:frame draw:style-name="fr3" draw:name="images539" text:anchor-type="paragraph" svg:width="3.605cm" svg:height="1.944cm" draw:z-index="723"><draw:image xlink:href="Pictures/100000000000008B0000004BF7A61C79.png" xlink:type="simple" xlink:show="embed" xlink:actuate="onLoad"/></draw:frame></text:p>
          </table:table-cell>
          <table:table-cell table:style-name="Tableau10.E2" office:value-type="string">
            <text:p text:style-name="P1"><draw:frame draw:style-name="fr3" draw:name="images540" text:anchor-type="paragraph" svg:width="3.607cm" svg:height="1.946cm" draw:z-index="724"><draw:image xlink:href="Pictures/100000000000008B0000004BF7A61C79.png" xlink:type="simple" xlink:show="embed" xlink:actuate="onLoad"/></draw:frame></text:p>
          </table:table-cell>
        </table:table-row>
      </table:table>
      <text:p text:style-name="Standard"/>
      <table:table table:name="Tableau11" table:style-name="Tableau11">
        <table:table-column table:style-name="Tableau11.A" table:number-columns-repeated="5"/>
        <table:table-row>
          <table:table-cell table:style-name="Tableau11.A1" office:value-type="string">
            <text:p text:style-name="P1"><draw:frame draw:style-name="fr3" draw:name="images701" text:anchor-type="paragraph" svg:width="3.605cm" svg:height="1.944cm" draw:z-index="560"><draw:image xlink:href="Pictures/100000000000008B0000004BA325CBAA.png" xlink:type="simple" xlink:show="embed" xlink:actuate="onLoad"/></draw:frame></text:p>
          </table:table-cell>
          <table:table-cell table:style-name="Tableau11.A1" office:value-type="string">
            <text:p text:style-name="P1"><draw:frame draw:style-name="fr3" draw:name="images702" text:anchor-type="paragraph" svg:width="3.605cm" svg:height="1.944cm" draw:z-index="561"><draw:image xlink:href="Pictures/100000000000008B0000004BA325CBAA.png" xlink:type="simple" xlink:show="embed" xlink:actuate="onLoad"/></draw:frame></text:p>
          </table:table-cell>
          <table:table-cell table:style-name="Tableau11.A1" office:value-type="string">
            <text:p text:style-name="P1"><draw:frame draw:style-name="fr3" draw:name="images703" text:anchor-type="paragraph" svg:width="3.607cm" svg:height="1.946cm" draw:z-index="562"><draw:image xlink:href="Pictures/100000000000008B0000004BA325CBAA.png" xlink:type="simple" xlink:show="embed" xlink:actuate="onLoad"/></draw:frame></text:p>
          </table:table-cell>
          <table:table-cell table:style-name="Tableau11.A1" office:value-type="string">
            <text:p text:style-name="P1"><draw:frame draw:style-name="fr3" draw:name="images704" text:anchor-type="paragraph" svg:width="3.605cm" svg:height="1.944cm" draw:z-index="563"><draw:image xlink:href="Pictures/100000000000008B0000004BA325CBAA.png" xlink:type="simple" xlink:show="embed" xlink:actuate="onLoad"/></draw:frame></text:p>
          </table:table-cell>
          <table:table-cell table:style-name="Tableau11.E1" office:value-type="string">
            <text:p text:style-name="P1"><draw:frame draw:style-name="fr3" draw:name="images705" text:anchor-type="paragraph" svg:width="3.607cm" svg:height="1.946cm" draw:z-index="564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06" text:anchor-type="paragraph" svg:width="3.605cm" svg:height="1.944cm" draw:z-index="624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07" text:anchor-type="paragraph" svg:width="3.605cm" svg:height="1.944cm" draw:z-index="625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08" text:anchor-type="paragraph" svg:width="3.607cm" svg:height="1.946cm" draw:z-index="626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09" text:anchor-type="paragraph" svg:width="3.605cm" svg:height="1.944cm" draw:z-index="627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10" text:anchor-type="paragraph" svg:width="3.607cm" svg:height="1.946cm" draw:z-index="628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11" text:anchor-type="paragraph" svg:width="3.605cm" svg:height="1.944cm" draw:z-index="629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12" text:anchor-type="paragraph" svg:width="3.605cm" svg:height="1.944cm" draw:z-index="630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13" text:anchor-type="paragraph" svg:width="3.607cm" svg:height="1.946cm" draw:z-index="631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14" text:anchor-type="paragraph" svg:width="3.605cm" svg:height="1.944cm" draw:z-index="632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15" text:anchor-type="paragraph" svg:width="3.607cm" svg:height="1.946cm" draw:z-index="633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16" text:anchor-type="paragraph" svg:width="3.605cm" svg:height="1.944cm" draw:z-index="634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17" text:anchor-type="paragraph" svg:width="3.605cm" svg:height="1.944cm" draw:z-index="635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18" text:anchor-type="paragraph" svg:width="3.607cm" svg:height="1.946cm" draw:z-index="636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19" text:anchor-type="paragraph" svg:width="3.605cm" svg:height="1.944cm" draw:z-index="637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20" text:anchor-type="paragraph" svg:width="3.607cm" svg:height="1.946cm" draw:z-index="638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21" text:anchor-type="paragraph" svg:width="3.605cm" svg:height="1.944cm" draw:z-index="639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22" text:anchor-type="paragraph" svg:width="3.605cm" svg:height="1.944cm" draw:z-index="640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23" text:anchor-type="paragraph" svg:width="3.607cm" svg:height="1.946cm" draw:z-index="641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24" text:anchor-type="paragraph" svg:width="3.605cm" svg:height="1.944cm" draw:z-index="642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25" text:anchor-type="paragraph" svg:width="3.607cm" svg:height="1.946cm" draw:z-index="643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26" text:anchor-type="paragraph" svg:width="3.605cm" svg:height="1.944cm" draw:z-index="644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27" text:anchor-type="paragraph" svg:width="3.605cm" svg:height="1.944cm" draw:z-index="645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28" text:anchor-type="paragraph" svg:width="3.607cm" svg:height="1.946cm" draw:z-index="646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29" text:anchor-type="paragraph" svg:width="3.605cm" svg:height="1.944cm" draw:z-index="647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30" text:anchor-type="paragraph" svg:width="3.607cm" svg:height="1.946cm" draw:z-index="648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31" text:anchor-type="paragraph" svg:width="3.605cm" svg:height="1.944cm" draw:z-index="649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32" text:anchor-type="paragraph" svg:width="3.605cm" svg:height="1.944cm" draw:z-index="650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33" text:anchor-type="paragraph" svg:width="3.607cm" svg:height="1.946cm" draw:z-index="651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34" text:anchor-type="paragraph" svg:width="3.605cm" svg:height="1.944cm" draw:z-index="652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35" text:anchor-type="paragraph" svg:width="3.607cm" svg:height="1.946cm" draw:z-index="653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36" text:anchor-type="paragraph" svg:width="3.605cm" svg:height="1.944cm" draw:z-index="654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37" text:anchor-type="paragraph" svg:width="3.605cm" svg:height="1.944cm" draw:z-index="655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38" text:anchor-type="paragraph" svg:width="3.607cm" svg:height="1.946cm" draw:z-index="656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39" text:anchor-type="paragraph" svg:width="3.605cm" svg:height="1.944cm" draw:z-index="657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40" text:anchor-type="paragraph" svg:width="3.607cm" svg:height="1.946cm" draw:z-index="658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41" text:anchor-type="paragraph" svg:width="3.605cm" svg:height="1.944cm" draw:z-index="659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42" text:anchor-type="paragraph" svg:width="3.605cm" svg:height="1.944cm" draw:z-index="660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43" text:anchor-type="paragraph" svg:width="3.607cm" svg:height="1.946cm" draw:z-index="661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44" text:anchor-type="paragraph" svg:width="3.605cm" svg:height="1.944cm" draw:z-index="662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45" text:anchor-type="paragraph" svg:width="3.607cm" svg:height="1.946cm" draw:z-index="663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46" text:anchor-type="paragraph" svg:width="3.605cm" svg:height="1.944cm" draw:z-index="664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47" text:anchor-type="paragraph" svg:width="3.605cm" svg:height="1.944cm" draw:z-index="665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48" text:anchor-type="paragraph" svg:width="3.607cm" svg:height="1.946cm" draw:z-index="666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49" text:anchor-type="paragraph" svg:width="3.605cm" svg:height="1.944cm" draw:z-index="667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50" text:anchor-type="paragraph" svg:width="3.607cm" svg:height="1.946cm" draw:z-index="668"><draw:image xlink:href="Pictures/100000000000008B0000004BA325CBAA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1"><draw:frame draw:style-name="fr4" draw:name="images751" text:anchor-type="paragraph" svg:width="3.605cm" svg:height="1.944cm" draw:z-index="669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52" text:anchor-type="paragraph" svg:width="3.605cm" svg:height="1.944cm" draw:z-index="670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53" text:anchor-type="paragraph" svg:width="3.607cm" svg:height="1.946cm" draw:z-index="671"><draw:image xlink:href="Pictures/100000000000008B0000004BA325CBAA.png" xlink:type="simple" xlink:show="embed" xlink:actuate="onLoad"/></draw:frame></text:p>
          </table:table-cell>
          <table:table-cell table:style-name="Tableau11.A2" office:value-type="string">
            <text:p text:style-name="P1"><draw:frame draw:style-name="fr4" draw:name="images754" text:anchor-type="paragraph" svg:width="3.605cm" svg:height="1.944cm" draw:z-index="672"><draw:image xlink:href="Pictures/100000000000008B0000004BA325CBAA.png" xlink:type="simple" xlink:show="embed" xlink:actuate="onLoad"/></draw:frame></text:p>
          </table:table-cell>
          <table:table-cell table:style-name="Tableau11.E2" office:value-type="string">
            <text:p text:style-name="P1"><draw:frame draw:style-name="fr4" draw:name="images755" text:anchor-type="paragraph" svg:width="3.607cm" svg:height="1.946cm" draw:z-index="673"><draw:image xlink:href="Pictures/100000000000008B0000004BA325CBAA.png" xlink:type="simple" xlink:show="embed" xlink:actuate="onLoad"/></draw:frame></text:p>
          </table:table-cell>
        </table:table-row>
      </table:table>
      <text:p text:style-name="Standard"/>
      <table:table table:name="Tableau8" table:style-name="Tableau8">
        <table:table-column table:style-name="Tableau8.A" table:number-columns-repeated="5"/>
        <table:table-row>
          <table:table-cell table:style-name="Tableau8.A1" office:value-type="string">
            <text:p text:style-name="P1"><draw:frame draw:style-name="fr4" draw:name="images541" text:anchor-type="paragraph" svg:width="3.605cm" svg:height="1.944cm" draw:z-index="725"><draw:image xlink:href="Pictures/100000000000008B0000004B00D260D3.png" xlink:type="simple" xlink:show="embed" xlink:actuate="onLoad"/></draw:frame></text:p>
          </table:table-cell>
          <table:table-cell table:style-name="Tableau8.A1" office:value-type="string">
            <text:p text:style-name="P1"><draw:frame draw:style-name="fr4" draw:name="images542" text:anchor-type="paragraph" svg:width="3.605cm" svg:height="1.944cm" draw:z-index="726"><draw:image xlink:href="Pictures/100000000000008B0000004B00D260D3.png" xlink:type="simple" xlink:show="embed" xlink:actuate="onLoad"/></draw:frame></text:p>
          </table:table-cell>
          <table:table-cell table:style-name="Tableau8.A1" office:value-type="string">
            <text:p text:style-name="P1"><draw:frame draw:style-name="fr4" draw:name="images543" text:anchor-type="paragraph" svg:width="3.607cm" svg:height="1.946cm" draw:z-index="727"><draw:image xlink:href="Pictures/100000000000008B0000004B00D260D3.png" xlink:type="simple" xlink:show="embed" xlink:actuate="onLoad"/></draw:frame></text:p>
          </table:table-cell>
          <table:table-cell table:style-name="Tableau8.A1" office:value-type="string">
            <text:p text:style-name="P1"><draw:frame draw:style-name="fr4" draw:name="images544" text:anchor-type="paragraph" svg:width="3.605cm" svg:height="1.944cm" draw:z-index="728"><draw:image xlink:href="Pictures/100000000000008B0000004B00D260D3.png" xlink:type="simple" xlink:show="embed" xlink:actuate="onLoad"/></draw:frame></text:p>
          </table:table-cell>
          <table:table-cell table:style-name="Tableau8.E1" office:value-type="string">
            <text:p text:style-name="P1"><draw:frame draw:style-name="fr4" draw:name="images545" text:anchor-type="paragraph" svg:width="3.607cm" svg:height="1.946cm" draw:z-index="729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546" text:anchor-type="paragraph" svg:width="3.605cm" svg:height="1.944cm" draw:z-index="730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47" text:anchor-type="paragraph" svg:width="3.605cm" svg:height="1.944cm" draw:z-index="731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48" text:anchor-type="paragraph" svg:width="3.607cm" svg:height="1.946cm" draw:z-index="732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49" text:anchor-type="paragraph" svg:width="3.605cm" svg:height="1.944cm" draw:z-index="733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550" text:anchor-type="paragraph" svg:width="3.607cm" svg:height="1.946cm" draw:z-index="734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551" text:anchor-type="paragraph" svg:width="3.605cm" svg:height="1.944cm" draw:z-index="735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52" text:anchor-type="paragraph" svg:width="3.605cm" svg:height="1.944cm" draw:z-index="736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53" text:anchor-type="paragraph" svg:width="3.607cm" svg:height="1.946cm" draw:z-index="737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54" text:anchor-type="paragraph" svg:width="3.605cm" svg:height="1.944cm" draw:z-index="738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555" text:anchor-type="paragraph" svg:width="3.607cm" svg:height="1.946cm" draw:z-index="739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556" text:anchor-type="paragraph" svg:width="3.605cm" svg:height="1.944cm" draw:z-index="740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57" text:anchor-type="paragraph" svg:width="3.605cm" svg:height="1.944cm" draw:z-index="741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58" text:anchor-type="paragraph" svg:width="3.607cm" svg:height="1.946cm" draw:z-index="742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559" text:anchor-type="paragraph" svg:width="3.605cm" svg:height="1.944cm" draw:z-index="743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560" text:anchor-type="paragraph" svg:width="3.607cm" svg:height="1.946cm" draw:z-index="744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636" text:anchor-type="paragraph" svg:width="3.605cm" svg:height="1.944cm" draw:z-index="745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37" text:anchor-type="paragraph" svg:width="3.605cm" svg:height="1.944cm" draw:z-index="746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38" text:anchor-type="paragraph" svg:width="3.607cm" svg:height="1.946cm" draw:z-index="747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39" text:anchor-type="paragraph" svg:width="3.605cm" svg:height="1.944cm" draw:z-index="748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640" text:anchor-type="paragraph" svg:width="3.607cm" svg:height="1.946cm" draw:z-index="749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641" text:anchor-type="paragraph" svg:width="3.605cm" svg:height="1.944cm" draw:z-index="750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42" text:anchor-type="paragraph" svg:width="3.605cm" svg:height="1.944cm" draw:z-index="751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43" text:anchor-type="paragraph" svg:width="3.607cm" svg:height="1.946cm" draw:z-index="752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44" text:anchor-type="paragraph" svg:width="3.605cm" svg:height="1.944cm" draw:z-index="753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645" text:anchor-type="paragraph" svg:width="3.607cm" svg:height="1.946cm" draw:z-index="754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646" text:anchor-type="paragraph" svg:width="3.605cm" svg:height="1.944cm" draw:z-index="755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47" text:anchor-type="paragraph" svg:width="3.605cm" svg:height="1.944cm" draw:z-index="756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48" text:anchor-type="paragraph" svg:width="3.607cm" svg:height="1.946cm" draw:z-index="757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49" text:anchor-type="paragraph" svg:width="3.605cm" svg:height="1.944cm" draw:z-index="758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650" text:anchor-type="paragraph" svg:width="3.607cm" svg:height="1.946cm" draw:z-index="759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651" text:anchor-type="paragraph" svg:width="3.605cm" svg:height="1.944cm" draw:z-index="760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52" text:anchor-type="paragraph" svg:width="3.605cm" svg:height="1.944cm" draw:z-index="761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53" text:anchor-type="paragraph" svg:width="3.607cm" svg:height="1.946cm" draw:z-index="762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54" text:anchor-type="paragraph" svg:width="3.605cm" svg:height="1.944cm" draw:z-index="763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655" text:anchor-type="paragraph" svg:width="3.607cm" svg:height="1.946cm" draw:z-index="764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656" text:anchor-type="paragraph" svg:width="3.605cm" svg:height="1.944cm" draw:z-index="765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57" text:anchor-type="paragraph" svg:width="3.605cm" svg:height="1.944cm" draw:z-index="766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58" text:anchor-type="paragraph" svg:width="3.607cm" svg:height="1.946cm" draw:z-index="767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59" text:anchor-type="paragraph" svg:width="3.605cm" svg:height="1.944cm" draw:z-index="768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660" text:anchor-type="paragraph" svg:width="3.607cm" svg:height="1.946cm" draw:z-index="769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661" text:anchor-type="paragraph" svg:width="3.605cm" svg:height="1.944cm" draw:z-index="770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62" text:anchor-type="paragraph" svg:width="3.605cm" svg:height="1.944cm" draw:z-index="771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63" text:anchor-type="paragraph" svg:width="3.607cm" svg:height="1.946cm" draw:z-index="772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64" text:anchor-type="paragraph" svg:width="3.605cm" svg:height="1.944cm" draw:z-index="773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665" text:anchor-type="paragraph" svg:width="3.607cm" svg:height="1.946cm" draw:z-index="774"><draw:image xlink:href="Pictures/100000000000008B0000004B00D260D3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><draw:frame draw:style-name="fr4" draw:name="images666" text:anchor-type="paragraph" svg:width="3.605cm" svg:height="1.944cm" draw:z-index="775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67" text:anchor-type="paragraph" svg:width="3.605cm" svg:height="1.944cm" draw:z-index="776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68" text:anchor-type="paragraph" svg:width="3.607cm" svg:height="1.946cm" draw:z-index="777"><draw:image xlink:href="Pictures/100000000000008B0000004B00D260D3.png" xlink:type="simple" xlink:show="embed" xlink:actuate="onLoad"/></draw:frame></text:p>
          </table:table-cell>
          <table:table-cell table:style-name="Tableau8.A2" office:value-type="string">
            <text:p text:style-name="P1"><draw:frame draw:style-name="fr4" draw:name="images669" text:anchor-type="paragraph" svg:width="3.605cm" svg:height="1.944cm" draw:z-index="778"><draw:image xlink:href="Pictures/100000000000008B0000004B00D260D3.png" xlink:type="simple" xlink:show="embed" xlink:actuate="onLoad"/></draw:frame></text:p>
          </table:table-cell>
          <table:table-cell table:style-name="Tableau8.E2" office:value-type="string">
            <text:p text:style-name="P1"><draw:frame draw:style-name="fr4" draw:name="images670" text:anchor-type="paragraph" svg:width="3.607cm" svg:height="1.946cm" draw:z-index="779"><draw:image xlink:href="Pictures/100000000000008B0000004B00D260D3.png" xlink:type="simple" xlink:show="embed" xlink:actuate="onLoad"/></draw:frame></text:p>
          </table:table-cell>
        </table:table-row>
      </table:table>
      <text:p text:style-name="Standard"/>
      <table:table table:name="Tableau12" table:style-name="Tableau12">
        <table:table-column table:style-name="Tableau12.A" table:number-columns-repeated="5"/>
        <table:table-row>
          <table:table-cell table:style-name="Tableau12.A1" office:value-type="string">
            <text:p text:style-name="P1"><draw:frame draw:style-name="fr4" draw:name="images671" text:anchor-type="paragraph" svg:width="3.605cm" svg:height="1.944cm" draw:z-index="780"><draw:image xlink:href="Pictures/100000000000008B0000004BE3EAC212.png" xlink:type="simple" xlink:show="embed" xlink:actuate="onLoad"/></draw:frame></text:p>
          </table:table-cell>
          <table:table-cell table:style-name="Tableau12.A1" office:value-type="string">
            <text:p text:style-name="P1"><draw:frame draw:style-name="fr4" draw:name="images672" text:anchor-type="paragraph" svg:width="3.605cm" svg:height="1.944cm" draw:z-index="781"><draw:image xlink:href="Pictures/100000000000008B0000004BE3EAC212.png" xlink:type="simple" xlink:show="embed" xlink:actuate="onLoad"/></draw:frame></text:p>
          </table:table-cell>
          <table:table-cell table:style-name="Tableau12.A1" office:value-type="string">
            <text:p text:style-name="P1"><draw:frame draw:style-name="fr4" draw:name="images673" text:anchor-type="paragraph" svg:width="3.607cm" svg:height="1.946cm" draw:z-index="782"><draw:image xlink:href="Pictures/100000000000008B0000004BE3EAC212.png" xlink:type="simple" xlink:show="embed" xlink:actuate="onLoad"/></draw:frame></text:p>
          </table:table-cell>
          <table:table-cell table:style-name="Tableau12.A1" office:value-type="string">
            <text:p text:style-name="P1"><draw:frame draw:style-name="fr4" draw:name="images674" text:anchor-type="paragraph" svg:width="3.605cm" svg:height="1.944cm" draw:z-index="783"><draw:image xlink:href="Pictures/100000000000008B0000004BE3EAC212.png" xlink:type="simple" xlink:show="embed" xlink:actuate="onLoad"/></draw:frame></text:p>
          </table:table-cell>
          <table:table-cell table:style-name="Tableau12.E1" office:value-type="string">
            <text:p text:style-name="P1"><draw:frame draw:style-name="fr4" draw:name="images675" text:anchor-type="paragraph" svg:width="3.607cm" svg:height="1.946cm" draw:z-index="784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676" text:anchor-type="paragraph" svg:width="3.605cm" svg:height="1.944cm" draw:z-index="785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677" text:anchor-type="paragraph" svg:width="3.605cm" svg:height="1.944cm" draw:z-index="786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678" text:anchor-type="paragraph" svg:width="3.607cm" svg:height="1.946cm" draw:z-index="787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679" text:anchor-type="paragraph" svg:width="3.605cm" svg:height="1.944cm" draw:z-index="788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680" text:anchor-type="paragraph" svg:width="3.607cm" svg:height="1.946cm" draw:z-index="789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681" text:anchor-type="paragraph" svg:width="3.605cm" svg:height="1.944cm" draw:z-index="790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682" text:anchor-type="paragraph" svg:width="3.605cm" svg:height="1.944cm" draw:z-index="791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683" text:anchor-type="paragraph" svg:width="3.607cm" svg:height="1.946cm" draw:z-index="792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684" text:anchor-type="paragraph" svg:width="3.605cm" svg:height="1.944cm" draw:z-index="793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685" text:anchor-type="paragraph" svg:width="3.607cm" svg:height="1.946cm" draw:z-index="794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796" text:anchor-type="paragraph" svg:width="3.605cm" svg:height="1.944cm" draw:z-index="795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797" text:anchor-type="paragraph" svg:width="3.605cm" svg:height="1.944cm" draw:z-index="796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798" text:anchor-type="paragraph" svg:width="3.607cm" svg:height="1.946cm" draw:z-index="797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799" text:anchor-type="paragraph" svg:width="3.605cm" svg:height="1.944cm" draw:z-index="798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800" text:anchor-type="paragraph" svg:width="3.607cm" svg:height="1.946cm" draw:z-index="799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801" text:anchor-type="paragraph" svg:width="3.605cm" svg:height="1.944cm" draw:z-index="800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02" text:anchor-type="paragraph" svg:width="3.605cm" svg:height="1.944cm" draw:z-index="801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03" text:anchor-type="paragraph" svg:width="3.607cm" svg:height="1.946cm" draw:z-index="802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04" text:anchor-type="paragraph" svg:width="3.605cm" svg:height="1.944cm" draw:z-index="803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805" text:anchor-type="paragraph" svg:width="3.607cm" svg:height="1.946cm" draw:z-index="804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806" text:anchor-type="paragraph" svg:width="3.605cm" svg:height="1.944cm" draw:z-index="805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07" text:anchor-type="paragraph" svg:width="3.605cm" svg:height="1.944cm" draw:z-index="806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08" text:anchor-type="paragraph" svg:width="3.607cm" svg:height="1.946cm" draw:z-index="807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09" text:anchor-type="paragraph" svg:width="3.605cm" svg:height="1.944cm" draw:z-index="808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810" text:anchor-type="paragraph" svg:width="3.607cm" svg:height="1.946cm" draw:z-index="809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811" text:anchor-type="paragraph" svg:width="3.605cm" svg:height="1.944cm" draw:z-index="810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12" text:anchor-type="paragraph" svg:width="3.605cm" svg:height="1.944cm" draw:z-index="811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13" text:anchor-type="paragraph" svg:width="3.607cm" svg:height="1.946cm" draw:z-index="812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14" text:anchor-type="paragraph" svg:width="3.605cm" svg:height="1.944cm" draw:z-index="813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815" text:anchor-type="paragraph" svg:width="3.607cm" svg:height="1.946cm" draw:z-index="814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816" text:anchor-type="paragraph" svg:width="3.605cm" svg:height="1.944cm" draw:z-index="815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17" text:anchor-type="paragraph" svg:width="3.605cm" svg:height="1.944cm" draw:z-index="816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18" text:anchor-type="paragraph" svg:width="3.607cm" svg:height="1.946cm" draw:z-index="817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19" text:anchor-type="paragraph" svg:width="3.605cm" svg:height="1.944cm" draw:z-index="818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820" text:anchor-type="paragraph" svg:width="3.607cm" svg:height="1.946cm" draw:z-index="819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821" text:anchor-type="paragraph" svg:width="3.605cm" svg:height="1.944cm" draw:z-index="820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22" text:anchor-type="paragraph" svg:width="3.605cm" svg:height="1.944cm" draw:z-index="821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23" text:anchor-type="paragraph" svg:width="3.607cm" svg:height="1.946cm" draw:z-index="822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24" text:anchor-type="paragraph" svg:width="3.605cm" svg:height="1.944cm" draw:z-index="823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825" text:anchor-type="paragraph" svg:width="3.607cm" svg:height="1.946cm" draw:z-index="824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826" text:anchor-type="paragraph" svg:width="3.605cm" svg:height="1.944cm" draw:z-index="825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27" text:anchor-type="paragraph" svg:width="3.605cm" svg:height="1.944cm" draw:z-index="826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28" text:anchor-type="paragraph" svg:width="3.607cm" svg:height="1.946cm" draw:z-index="827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29" text:anchor-type="paragraph" svg:width="3.605cm" svg:height="1.944cm" draw:z-index="828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830" text:anchor-type="paragraph" svg:width="3.607cm" svg:height="1.946cm" draw:z-index="829"><draw:image xlink:href="Pictures/100000000000008B0000004BE3EAC212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4" draw:name="images831" text:anchor-type="paragraph" svg:width="3.605cm" svg:height="1.944cm" draw:z-index="830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32" text:anchor-type="paragraph" svg:width="3.605cm" svg:height="1.944cm" draw:z-index="831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33" text:anchor-type="paragraph" svg:width="3.607cm" svg:height="1.946cm" draw:z-index="832"><draw:image xlink:href="Pictures/100000000000008B0000004BE3EAC212.png" xlink:type="simple" xlink:show="embed" xlink:actuate="onLoad"/></draw:frame></text:p>
          </table:table-cell>
          <table:table-cell table:style-name="Tableau12.A2" office:value-type="string">
            <text:p text:style-name="P1"><draw:frame draw:style-name="fr4" draw:name="images834" text:anchor-type="paragraph" svg:width="3.605cm" svg:height="1.944cm" draw:z-index="833"><draw:image xlink:href="Pictures/100000000000008B0000004BE3EAC212.png" xlink:type="simple" xlink:show="embed" xlink:actuate="onLoad"/></draw:frame></text:p>
          </table:table-cell>
          <table:table-cell table:style-name="Tableau12.E2" office:value-type="string">
            <text:p text:style-name="P1"><draw:frame draw:style-name="fr4" draw:name="images835" text:anchor-type="paragraph" svg:width="3.607cm" svg:height="1.946cm" draw:z-index="834"><draw:image xlink:href="Pictures/100000000000008B0000004BE3EAC212.png" xlink:type="simple" xlink:show="embed" xlink:actuate="onLoad"/></draw:frame></text:p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6"/>
        <table:table-column table:style-name="Tableau9.G"/>
        <table:table-row>
          <table:table-cell table:style-name="Tableau9.A1" office:value-type="string">
            <text:p text:style-name="P1"><draw:frame draw:style-name="fr1" draw:name="images561" text:anchor-type="paragraph" svg:width="2.302cm" svg:height="2.17cm" draw:z-index="490"><draw:image xlink:href="Pictures/100000000000005800000052A33067FA.png" xlink:type="simple" xlink:show="embed" xlink:actuate="onLoad"/></draw:frame></text:p>
          </table:table-cell>
          <table:table-cell table:style-name="Tableau9.A1" office:value-type="string">
            <text:p text:style-name="P1"><draw:frame draw:style-name="fr1" draw:name="images562" text:anchor-type="paragraph" svg:width="2.302cm" svg:height="2.17cm" draw:z-index="491"><draw:image xlink:href="Pictures/100000000000005800000052A33067FA.png" xlink:type="simple" xlink:show="embed" xlink:actuate="onLoad"/></draw:frame></text:p>
          </table:table-cell>
          <table:table-cell table:style-name="Tableau9.A1" office:value-type="string">
            <text:p text:style-name="P1"><draw:frame draw:style-name="fr1" draw:name="images563" text:anchor-type="paragraph" svg:width="2.302cm" svg:height="2.17cm" draw:z-index="492"><draw:image xlink:href="Pictures/100000000000005800000052A33067FA.png" xlink:type="simple" xlink:show="embed" xlink:actuate="onLoad"/></draw:frame></text:p>
          </table:table-cell>
          <table:table-cell table:style-name="Tableau9.A1" office:value-type="string">
            <text:p text:style-name="P1"><draw:frame draw:style-name="fr1" draw:name="images564" text:anchor-type="paragraph" svg:width="2.302cm" svg:height="2.17cm" draw:z-index="493"><draw:image xlink:href="Pictures/100000000000005800000052A33067FA.png" xlink:type="simple" xlink:show="embed" xlink:actuate="onLoad"/></draw:frame></text:p>
          </table:table-cell>
          <table:table-cell table:style-name="Tableau9.A1" office:value-type="string">
            <text:p text:style-name="P1"><draw:frame draw:style-name="fr1" draw:name="images565" text:anchor-type="paragraph" svg:width="2.302cm" svg:height="2.17cm" draw:z-index="494"><draw:image xlink:href="Pictures/100000000000005800000052A33067FA.png" xlink:type="simple" xlink:show="embed" xlink:actuate="onLoad"/></draw:frame></text:p>
          </table:table-cell>
          <table:table-cell table:style-name="Tableau9.A1" office:value-type="string">
            <text:p text:style-name="P1"><draw:frame draw:style-name="fr1" draw:name="images566" text:anchor-type="paragraph" svg:width="2.302cm" svg:height="2.17cm" draw:z-index="495"><draw:image xlink:href="Pictures/100000000000005800000052A33067FA.png" xlink:type="simple" xlink:show="embed" xlink:actuate="onLoad"/></draw:frame></text:p>
          </table:table-cell>
          <table:table-cell table:style-name="Tableau9.G1" office:value-type="string">
            <text:p text:style-name="P1"><draw:frame draw:style-name="fr1" draw:name="images567" text:anchor-type="paragraph" svg:width="2.302cm" svg:height="2.17cm" draw:z-index="496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568" text:anchor-type="paragraph" svg:width="2.302cm" svg:height="2.17cm" draw:z-index="497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69" text:anchor-type="paragraph" svg:width="2.302cm" svg:height="2.17cm" draw:z-index="498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70" text:anchor-type="paragraph" svg:width="2.302cm" svg:height="2.17cm" draw:z-index="499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71" text:anchor-type="paragraph" svg:width="2.302cm" svg:height="2.17cm" draw:z-index="500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72" text:anchor-type="paragraph" svg:width="2.302cm" svg:height="2.17cm" draw:z-index="501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73" text:anchor-type="paragraph" svg:width="2.302cm" svg:height="2.17cm" draw:z-index="502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574" text:anchor-type="paragraph" svg:width="2.302cm" svg:height="2.17cm" draw:z-index="503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575" text:anchor-type="paragraph" svg:width="2.302cm" svg:height="2.17cm" draw:z-index="504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76" text:anchor-type="paragraph" svg:width="2.302cm" svg:height="2.17cm" draw:z-index="505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77" text:anchor-type="paragraph" svg:width="2.302cm" svg:height="2.17cm" draw:z-index="506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78" text:anchor-type="paragraph" svg:width="2.302cm" svg:height="2.17cm" draw:z-index="507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79" text:anchor-type="paragraph" svg:width="2.302cm" svg:height="2.17cm" draw:z-index="508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80" text:anchor-type="paragraph" svg:width="2.302cm" svg:height="2.17cm" draw:z-index="509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581" text:anchor-type="paragraph" svg:width="2.302cm" svg:height="2.17cm" draw:z-index="510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582" text:anchor-type="paragraph" svg:width="2.302cm" svg:height="2.17cm" draw:z-index="511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83" text:anchor-type="paragraph" svg:width="2.302cm" svg:height="2.17cm" draw:z-index="512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84" text:anchor-type="paragraph" svg:width="2.302cm" svg:height="2.17cm" draw:z-index="513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85" text:anchor-type="paragraph" svg:width="2.302cm" svg:height="2.17cm" draw:z-index="514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86" text:anchor-type="paragraph" svg:width="2.302cm" svg:height="2.17cm" draw:z-index="515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87" text:anchor-type="paragraph" svg:width="2.302cm" svg:height="2.17cm" draw:z-index="516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588" text:anchor-type="paragraph" svg:width="2.302cm" svg:height="2.17cm" draw:z-index="517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589" text:anchor-type="paragraph" svg:width="2.302cm" svg:height="2.17cm" draw:z-index="518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90" text:anchor-type="paragraph" svg:width="2.302cm" svg:height="2.17cm" draw:z-index="519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91" text:anchor-type="paragraph" svg:width="2.302cm" svg:height="2.17cm" draw:z-index="520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92" text:anchor-type="paragraph" svg:width="2.302cm" svg:height="2.17cm" draw:z-index="521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93" text:anchor-type="paragraph" svg:width="2.302cm" svg:height="2.17cm" draw:z-index="522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94" text:anchor-type="paragraph" svg:width="2.302cm" svg:height="2.17cm" draw:z-index="523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595" text:anchor-type="paragraph" svg:width="2.302cm" svg:height="2.17cm" draw:z-index="524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596" text:anchor-type="paragraph" svg:width="2.302cm" svg:height="2.17cm" draw:z-index="525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97" text:anchor-type="paragraph" svg:width="2.302cm" svg:height="2.17cm" draw:z-index="526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98" text:anchor-type="paragraph" svg:width="2.302cm" svg:height="2.17cm" draw:z-index="527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599" text:anchor-type="paragraph" svg:width="2.302cm" svg:height="2.17cm" draw:z-index="528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00" text:anchor-type="paragraph" svg:width="2.302cm" svg:height="2.17cm" draw:z-index="529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01" text:anchor-type="paragraph" svg:width="2.302cm" svg:height="2.17cm" draw:z-index="530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602" text:anchor-type="paragraph" svg:width="2.302cm" svg:height="2.17cm" draw:z-index="531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603" text:anchor-type="paragraph" svg:width="2.302cm" svg:height="2.17cm" draw:z-index="532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04" text:anchor-type="paragraph" svg:width="2.302cm" svg:height="2.17cm" draw:z-index="533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05" text:anchor-type="paragraph" svg:width="2.302cm" svg:height="2.17cm" draw:z-index="534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06" text:anchor-type="paragraph" svg:width="2.302cm" svg:height="2.17cm" draw:z-index="535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07" text:anchor-type="paragraph" svg:width="2.302cm" svg:height="2.17cm" draw:z-index="536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08" text:anchor-type="paragraph" svg:width="2.302cm" svg:height="2.17cm" draw:z-index="537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609" text:anchor-type="paragraph" svg:width="2.302cm" svg:height="2.17cm" draw:z-index="538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610" text:anchor-type="paragraph" svg:width="2.302cm" svg:height="2.17cm" draw:z-index="539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11" text:anchor-type="paragraph" svg:width="2.302cm" svg:height="2.17cm" draw:z-index="540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12" text:anchor-type="paragraph" svg:width="2.302cm" svg:height="2.17cm" draw:z-index="541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13" text:anchor-type="paragraph" svg:width="2.302cm" svg:height="2.17cm" draw:z-index="542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14" text:anchor-type="paragraph" svg:width="2.302cm" svg:height="2.17cm" draw:z-index="543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15" text:anchor-type="paragraph" svg:width="2.302cm" svg:height="2.17cm" draw:z-index="544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616" text:anchor-type="paragraph" svg:width="2.302cm" svg:height="2.17cm" draw:z-index="545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617" text:anchor-type="paragraph" svg:width="2.302cm" svg:height="2.17cm" draw:z-index="546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18" text:anchor-type="paragraph" svg:width="2.302cm" svg:height="2.17cm" draw:z-index="547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19" text:anchor-type="paragraph" svg:width="2.302cm" svg:height="2.17cm" draw:z-index="548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20" text:anchor-type="paragraph" svg:width="2.302cm" svg:height="2.17cm" draw:z-index="549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21" text:anchor-type="paragraph" svg:width="2.302cm" svg:height="2.17cm" draw:z-index="550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22" text:anchor-type="paragraph" svg:width="2.302cm" svg:height="2.17cm" draw:z-index="551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623" text:anchor-type="paragraph" svg:width="2.302cm" svg:height="2.17cm" draw:z-index="552"><draw:image xlink:href="Pictures/100000000000005800000052A33067FA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624" text:anchor-type="paragraph" svg:width="2.302cm" svg:height="2.17cm" draw:z-index="553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25" text:anchor-type="paragraph" svg:width="2.302cm" svg:height="2.17cm" draw:z-index="554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26" text:anchor-type="paragraph" svg:width="2.302cm" svg:height="2.17cm" draw:z-index="555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27" text:anchor-type="paragraph" svg:width="2.302cm" svg:height="2.17cm" draw:z-index="556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28" text:anchor-type="paragraph" svg:width="2.302cm" svg:height="2.17cm" draw:z-index="557"><draw:image xlink:href="Pictures/100000000000005800000052A33067FA.png" xlink:type="simple" xlink:show="embed" xlink:actuate="onLoad"/></draw:frame></text:p>
          </table:table-cell>
          <table:table-cell table:style-name="Tableau9.A2" office:value-type="string">
            <text:p text:style-name="P1"><draw:frame draw:style-name="fr1" draw:name="images629" text:anchor-type="paragraph" svg:width="2.302cm" svg:height="2.17cm" draw:z-index="558"><draw:image xlink:href="Pictures/100000000000005800000052A33067FA.png" xlink:type="simple" xlink:show="embed" xlink:actuate="onLoad"/></draw:frame></text:p>
          </table:table-cell>
          <table:table-cell table:style-name="Tableau9.G2" office:value-type="string">
            <text:p text:style-name="P1"><draw:frame draw:style-name="fr1" draw:name="images630" text:anchor-type="paragraph" svg:width="2.302cm" svg:height="2.17cm" draw:z-index="559"><draw:image xlink:href="Pictures/100000000000005800000052A33067FA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2-05-15T22:35:56.06</meta:creation-date>
    <dc:date>2012-10-16T19:34:52.63</dc:date>
    <dc:creator>Philippe SUDRE-ROUFFAUX</dc:creator>
    <meta:editing-duration>PT10M48S</meta:editing-duration>
    <meta:editing-cycles>1</meta:editing-cycles>
    <meta:generator>OpenOffice.org/3.4.1$Win32 OpenOffice.org_project/341m1$Build-9593</meta:generator>
    <meta:document-statistic meta:table-count="13" meta:image-count="835" meta:object-count="0" meta:page-count="14" meta:paragraph-count="0" meta:word-count="0" meta:character-count="0"/>
  </office:meta>
</office:document-meta>
</file>