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-color="#ffff00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7" style:family="graphic" style:parent-style-name="standard">
      <style:graphic-properties draw:fill-color="#00ff00" draw:textarea-vertical-align="middle" draw:auto-grow-height="false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start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xml:id="id2" draw:id="id2" draw:layer="layout" svg:width="7.652cm" svg:height="7.114cm" svg:x="1cm" svg:y="12.886cm">
          <text:p text:style-name="P1"><text:span text:style-name="T1">FONCTION : 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2"><text:span text:style-name="T1"/></text:p>
          <text:p text:style-name="P1"><text:span text:style-name="T1">ACTIONNEUR : </text:span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curve" svg:x1="12.62cm" svg:y1="10.275cm" svg:x2="4.826cm" svg:y2="12.886cm" draw:start-shape="id1" draw:start-glue-point="7" draw:end-shape="id2" svg:d="m12620 10275c0 2355-7794 1050-7794 2611">
          <text:p/>
        </draw:connector>
        <draw:custom-shape draw:style-name="gr3" draw:text-style-name="P1" xml:id="id5" draw:id="id5" draw:layer="layout" svg:width="8.882cm" svg:height="8.623cm" svg:x="19.818cm" svg:y="10.477cm">
          <text:p text:style-name="P1"><text:span text:style-name="T1">FONCTION :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CAPTEUR 2 :</text:span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3" draw:id="id3" draw:layer="layout" svg:width="8.022cm" svg:height="9.715cm" svg:x="1cm" svg:y="1cm">
          <text:p text:style-name="P1"><text:span text:style-name="T1">FONCTION : 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ACTIONNEURS <text:s/>: </text:span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xml:id="id4" draw:id="id4" draw:layer="layout" svg:width="9.435cm" svg:height="7.042cm" svg:x="18.841cm" svg:y="1cm">
          <text:p text:style-name="P1"><text:span text:style-name="T1">FONCTION :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CAPTEUR 1 :</text:span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curve" svg:x1="12.62cm" svg:y1="7.723cm" svg:x2="9.022cm" svg:y2="5.857cm" draw:start-shape="id1" draw:start-glue-point="5" draw:end-shape="id3" svg:d="m12620 7723c0-1244-1199-1866-3598-1866">
          <text:p/>
        </draw:connector>
        <draw:connector draw:style-name="gr2" draw:text-style-name="P3" draw:layer="layout" draw:type="curve" svg:x1="18.841cm" svg:y1="4.521cm" svg:x2="16.533cm" svg:y2="7.723cm" draw:start-shape="id4" draw:start-glue-point="3" draw:end-shape="id1" draw:end-glue-point="11" svg:d="m18841 4521c-1539 0-2308 1067-2308 3202">
          <text:p/>
        </draw:connector>
        <draw:connector draw:style-name="gr2" draw:text-style-name="P3" draw:layer="layout" draw:type="curve" svg:x1="19.818cm" svg:y1="14.788cm" svg:x2="17.343cm" svg:y2="8.999cm" draw:start-shape="id5" draw:start-glue-point="3" draw:end-shape="id1" draw:end-glue-point="10" svg:d="m19818 14788c-1857 0-620-5789-2475-5789">
          <text:p/>
        </draw:connector>
        <draw:custom-shape draw:style-name="gr6" draw:text-style-name="P5" xml:id="id1" draw:id="id1" draw:layer="layout" svg:width="5.533cm" svg:height="3.608cm" svg:x="11.81cm" svg:y="7.195cm">
          <text:p text:style-name="P4"><text:span text:style-name="T2">ROBOT</text:span></text:p>
          <text:p text:style-name="P4"><text:span text:style-name="T2">décontamineu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xml:id="id6" draw:id="id6" draw:layer="layout" svg:width="6.224cm" svg:height="4.851cm" svg:x="11.424cm" svg:y="15.149cm">
          <text:p text:style-name="P1"><text:span text:style-name="T1"/></text:p>
          <text:p text:style-name="P1"><text:span text:style-name="T1">FONCTION : 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STRUCTUR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curve" svg:x1="14.577cm" svg:y1="10.803cm" svg:x2="14.536cm" svg:y2="15.149cm" draw:start-shape="id1" draw:start-glue-point="8" draw:end-shape="id6" svg:d="m14577 10803c0 3259-41 1087-41 4346">
          <text:p/>
        </draw:connector>
      </draw:page>
      <draw:page draw:name="page2" draw:style-name="dp1" draw:master-page-name="Standard">
        <office:forms form:automatic-focus="false" form:apply-design-mode="false"/>
        <draw:custom-shape draw:style-name="gr1" draw:text-style-name="P1" xml:id="id8" draw:id="id8" draw:layer="layout" svg:width="7.652cm" svg:height="7.114cm" svg:x="1cm" svg:y="12.886cm">
          <text:p text:style-name="P1"><text:span text:style-name="T1">FONCTION : </text:span></text:p>
          <text:p text:style-name="P1"><text:span text:style-name="T1">Lever et déposer les objets</text:span></text:p>
          <text:p text:style-name="P1"><text:span text:style-name="T1"/></text:p>
          <text:p text:style-name="P1"><text:span text:style-name="T1">Fabriquer un système de levage</text:span></text:p>
          <text:p text:style-name="P1"><text:span text:style-name="T1">utilisant 1 moteur</text:span></text:p>
          <text:p text:style-name="P2"><text:span text:style-name="T1">- imaginer ce système et le dessiner,</text:span></text:p>
          <text:p text:style-name="P2"><text:span text:style-name="T1">- faire des recherches sur </text:span></text:p>
          <text:p text:style-name="P2"><text:span text:style-name="T1">différents systèmes de levage </text:span></text:p>
          <text:p text:style-name="P2"><text:span text:style-name="T1">(grue, leviers, monte-charge) </text:span></text:p>
          <text:p text:style-name="P2"><text:span text:style-name="T1">- le monter et le tester...</text:span></text:p>
          <text:p text:style-name="P2"><text:span text:style-name="T1"/></text:p>
          <text:p text:style-name="P1"><text:span text:style-name="T1">ACTIONNEUR : </text:span></text:p>
          <text:p text:style-name="P1"><text:span text:style-name="T1">1 Moteur sur le port de sortie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curve" svg:x1="12.62cm" svg:y1="10.275cm" svg:x2="4.826cm" svg:y2="12.886cm" draw:start-shape="id7" draw:start-glue-point="7" draw:end-shape="id8" svg:d="m12620 10275c0 2355-7794 1050-7794 2611">
          <text:p/>
        </draw:connector>
        <draw:custom-shape draw:style-name="gr3" draw:text-style-name="P1" xml:id="id11" draw:id="id11" draw:layer="layout" svg:width="8.882cm" svg:height="8.623cm" svg:x="19.818cm" svg:y="10.477cm">
          <text:p text:style-name="P1"><text:span text:style-name="T1">FONCTION : Détecter les zones noire.</text:span></text:p>
          <text:p text:style-name="P1"><text:span text:style-name="T1"/></text:p>
          <text:p text:style-name="P1"><text:span text:style-name="T1">Faire la différence entre 2 couleurs</text:span></text:p>
          <text:p text:style-name="P1"><text:span text:style-name="T1">différentes (le blanc et le noir).</text:span></text:p>
          <text:p text:style-name="P1"><text:span text:style-name="T1"/></text:p>
          <text:p text:style-name="P1"><text:span text:style-name="T1">Étudier le fonctionnement</text:span></text:p>
          <text:p text:style-name="P1"><text:span text:style-name="T1">d'un détecteur de lumière</text:span></text:p>
          <text:p text:style-name="P1"><text:span text:style-name="T1">Fabriquer un montage incluant </text:span></text:p>
          <text:p text:style-name="P1"><text:span text:style-name="T1">le détecteur de lumière</text:span></text:p>
          <text:p text:style-name="P1"><text:span text:style-name="T1">Réfléchir au programme </text:span></text:p>
          <text:p text:style-name="P1"><text:span text:style-name="T1">permettant au robot</text:span></text:p>
          <text:p text:style-name="P1"><text:span text:style-name="T1">de réagir différemment </text:span></text:p>
          <text:p text:style-name="P1"><text:span text:style-name="T1">suivant la couleur de la zone.</text:span></text:p>
          <text:p text:style-name="P1"><text:span text:style-name="T1"/></text:p>
          <text:p text:style-name="P1"><text:span text:style-name="T1">CAPTEUR 2 :</text:span></text:p>
          <text:p text:style-name="P1"><text:span text:style-name="T1">détecteur de lumière sur le port d'entré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9" draw:id="id9" draw:layer="layout" svg:width="8.022cm" svg:height="9.715cm" svg:x="1cm" svg:y="1cm">
          <text:p text:style-name="P1"><text:span text:style-name="T1">FONCTION : se déplacer</text:span></text:p>
          <text:p text:style-name="P1"><text:span text:style-name="T1"/></text:p>
          <text:p text:style-name="P1"><text:span text:style-name="T1">avancer, reculer,</text:span></text:p>
          <text:p text:style-name="P1"><text:span text:style-name="T1">tourner à droite, tourner à gauche, </text:span></text:p>
          <text:p text:style-name="P1"><text:span text:style-name="T1">pivoter à droite, pivoter à gauche</text:span></text:p>
          <text:p text:style-name="P1"><text:span text:style-name="T1">Fabriquer une machine qui se déplace </text:span></text:p>
          <text:p text:style-name="P1"><text:span text:style-name="T1">en suivant les fiches de montage.</text:span></text:p>
          <text:p text:style-name="P1"><text:span text:style-name="T1">Fabriquer un robot qui va </text:span></text:p>
          <text:p text:style-name="P1"><text:span text:style-name="T1">plus vite ou va moins vite</text:span></text:p>
          <text:p text:style-name="P1"><text:span text:style-name="T1">Tester différents modèles : </text:span></text:p>
          <text:p text:style-name="P1"><text:span text:style-name="T1">Roverbot, Acrobot...</text:span></text:p>
          <text:p text:style-name="P1"><text:span text:style-name="T1">Tester différents systèmes d'engrenage</text:span></text:p>
          <text:p text:style-name="P1"><text:span text:style-name="T1">Tester différents systèmes de propulsion</text:span></text:p>
          <text:p text:style-name="P1"><text:span text:style-name="T1"/></text:p>
          <text:p text:style-name="P1"><text:span text:style-name="T1">ACTIONNEURS <text:s/>: </text:span></text:p>
          <text:p text:style-name="P1"><text:span text:style-name="T1">2 Moteurs sur les ports de sortie A et 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xml:id="id10" draw:id="id10" draw:layer="layout" svg:width="9.435cm" svg:height="7.042cm" svg:x="18.841cm" svg:y="1cm">
          <text:p text:style-name="P1"><text:span text:style-name="T1">FONCTION : détecter la présence de l'objet.</text:span></text:p>
          <text:p text:style-name="P1"><text:span text:style-name="T1"/></text:p>
          <text:p text:style-name="P1"><text:span text:style-name="T1">Étudier le fonctionnement</text:span></text:p>
          <text:p text:style-name="P1"><text:span text:style-name="T1">d'un détecteur de contact</text:span></text:p>
          <text:p text:style-name="P1"><text:span text:style-name="T1">Fabriquer un montage incluant</text:span></text:p>
          <text:p text:style-name="P1"><text:span text:style-name="T1">le détecteur de contact</text:span></text:p>
          <text:p text:style-name="P1"><text:span text:style-name="T1">Réfléchir au programme</text:span></text:p>
          <text:p text:style-name="P1"><text:span text:style-name="T1">permettant au robot</text:span></text:p>
          <text:p text:style-name="P1"><text:span text:style-name="T1">de détecter la présence</text:span></text:p>
          <text:p text:style-name="P1"><text:span text:style-name="T1">d'un objet et de réagir en fonction</text:span></text:p>
          <text:p text:style-name="P1"><text:span text:style-name="T1"/></text:p>
          <text:p text:style-name="P1"><text:span text:style-name="T1">CAPTEUR 1 :</text:span></text:p>
          <text:p text:style-name="P1"><text:span text:style-name="T1">détecteur de contact sur le port d'entré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curve" svg:x1="12.62cm" svg:y1="7.723cm" svg:x2="9.022cm" svg:y2="5.857cm" draw:start-shape="id7" draw:start-glue-point="5" draw:end-shape="id9" svg:d="m12620 7723c0-1244-1199-1866-3598-1866">
          <text:p/>
        </draw:connector>
        <draw:connector draw:style-name="gr2" draw:text-style-name="P3" draw:layer="layout" draw:type="curve" svg:x1="18.841cm" svg:y1="4.521cm" svg:x2="16.533cm" svg:y2="7.723cm" draw:start-shape="id10" draw:start-glue-point="3" draw:end-shape="id7" draw:end-glue-point="11" svg:d="m18841 4521c-1539 0-2308 1067-2308 3202">
          <text:p/>
        </draw:connector>
        <draw:connector draw:style-name="gr2" draw:text-style-name="P3" draw:layer="layout" draw:type="curve" svg:x1="19.818cm" svg:y1="14.788cm" svg:x2="17.343cm" svg:y2="8.999cm" draw:start-shape="id11" draw:start-glue-point="3" draw:end-shape="id7" draw:end-glue-point="10" svg:d="m19818 14788c-1857 0-620-5789-2475-5789">
          <text:p/>
        </draw:connector>
        <draw:custom-shape draw:style-name="gr6" draw:text-style-name="P5" xml:id="id7" draw:id="id7" draw:layer="layout" svg:width="5.533cm" svg:height="3.608cm" svg:x="11.81cm" svg:y="7.195cm">
          <text:p text:style-name="P3"><text:span text:style-name="T2">ROBOT</text:span></text:p>
          <text:p text:style-name="P3"><text:span text:style-name="T2">décontamineu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xml:id="id12" draw:id="id12" draw:layer="layout" svg:width="6.224cm" svg:height="4.851cm" svg:x="11.424cm" svg:y="15.149cm">
          <text:p text:style-name="P1"><text:span text:style-name="T1">FONCTION : </text:span></text:p>
          <text:p text:style-name="P1"><text:span text:style-name="T1">Supporter le robot</text:span></text:p>
          <text:p text:style-name="P1"><text:span text:style-name="T1"/></text:p>
          <text:p text:style-name="P1"><text:span text:style-name="T1">STRUCTURE</text:span></text:p>
          <text:p text:style-name="P1"><text:span text:style-name="T1">- Châssis</text:span></text:p>
          <text:p text:style-name="P1"><text:span text:style-name="T1">- Supports des détecteur</text:span></text:p>
          <text:p text:style-name="P1"><text:span text:style-name="T1">- Support du bras du robot</text:span></text:p>
          <text:p text:style-name="P1"><text:span text:style-name="T1">- support des blo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curve" svg:x1="14.577cm" svg:y1="10.803cm" svg:x2="14.536cm" svg:y2="15.149cm" draw:start-shape="id7" draw:start-glue-point="8" draw:end-shape="id12" svg:d="m14577 10803c0 3259-41 1087-41 434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hilippe Sudre-Rouffaux</meta:initial-creator>
    <meta:creation-date>2010-03-21T12:17:54.68</meta:creation-date>
    <dc:date>2012-10-29T01:55:01.31</dc:date>
    <dc:creator>Philippe Sudre-Rouffaux</dc:creator>
    <meta:editing-duration>PT4H49M14S</meta:editing-duration>
    <meta:editing-cycles>7</meta:editing-cycles>
    <meta:generator>OpenOffice.org/3.2$Win32 OpenOffice.org_project/330m20$Build-9567</meta:generator>
    <meta:document-statistic meta:object-count="22"/>
  </office:meta>
</office:document-meta>
</file>